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4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 sottoscritto Botta Mauro, nato a xxxxxxxxx (xx)</text:span><text:span text:style-name="T8">,<text:s/></text:span><text:span text:style-name="T9">il xx/xx/xxxx in veste di Consigliere di Amministrazione, ai sensi di quanto disposto dall’art. 14, comma 1, lettera f) del Decreto Legislativo 33/2013</text:span><text:span text:style-name="T10">, per l’anno<text:s/></text:span><text:span text:style-name="T11">2023</text:span><text:span text:style-name="T12"><text:s/></text:span></text:p>
      <text:p text:style-name="P13">COMUNICA</text:p>
      <text:p text:style-name="P14"/>
      <text:p text:style-name="P15"><text:span text:style-name="T16">che, come previsto dall’art. 14, comma 1, lettera f) del Decreto Legislativo 33/2013, <text:s/>Lusso Patrizia (coniuge) e Beatrice Botta (figlia)</text:span><text:span text:style-name="T17"><text:s/></text:span><text:span text:style-name="T18">non hanno prestato il consenso alla pubblicazione della</text:span><text:span text:style-name="T19"><text:s/>dichiarazione dei redditi 202</text:span><text:span text:style-name="T20">3</text:span><text:span text:style-name="T21"><text:s/>(periodo d’imposta anno 202</text:span><text:span text:style-name="T22">2</text:span><text:span text:style-name="T23">) <text:s/></text:span><text:span text:style-name="T24">e</text:span><text:span text:style-name="T25"><text:s/></text:span><text:span text:style-name="T26">della</text:span><text:span text:style-name="T27"><text:s/>dichiarazione relativa alla situazione patrimoniale e reddituale-<text:s/></text:span></text:p>
      <text:p text:style-name="P28"/>
      <text:p text:style-name="P29"/>
      <text:p text:style-name="Normale"><text:span text:style-name="T30">Luogo e data<text:s/></text:span><text:span text:style-name="T31">Alessandria, 27/03/2024</text:span></text:p>
      <text:p text:style-name="P32">Firma</text:p>
      <text:p text:style-name="P33"><text:span text:style-name="T34">F.to</text:span><text:span text:style-name="T35"><text:s/>Mauro Bott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3-04-28T15:54:00Z</meta:creation-date>
    <dc:date>2024-04-04T09:06:00Z</dc:date>
    <meta:print-date>2022-01-25T11:0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1" meta:character-count="877" meta:row-count="6" meta:non-whitespace-character-count="747"/>
  </office:meta>
</office:document-meta>
</file>