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left="4.9166in">
        <style:tab-stops/>
      </style:paragraph-properties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 ai sensi dell’art. 14, comma 1, lettera f) del Decreto Legislativo 33/2013 e dell’art. 2, comma 1, punto 1) della<text:s/>Legge 441/1982</text:p>
      <text:p text:style-name="P5"/>
      <text:p text:style-name="P6"/>
      <text:p text:style-name="P7"><text:span text:style-name="T8">Il sottoscritto Botta Mauro, nato a<text:s/></text:span><text:span text:style-name="T9">XXXXXX</text:span><text:span text:style-name="T10"><text:s/>(</text:span><text:span text:style-name="T11">XX</text:span><text:span text:style-name="T12">)</text:span><text:span text:style-name="T13">,<text:s/></text:span><text:span text:style-name="T14">il<text:s/></text:span><text:span text:style-name="T15">XX</text:span><text:span text:style-name="T16">/</text:span><text:span text:style-name="T17">XX</text:span><text:span text:style-name="T18">/</text:span><text:span text:style-name="T19">XXXX</text:span><text:span text:style-name="T20">, in veste di membro interno del Consiglio di Amministrazione dell’Università degli Studi del Piemonte Orientale “Amedeo Avogadro”, ai sensi di quanto disposto dall’art. 14, c</text:span><text:span text:style-name="T21">omma 1, lettera f) del Decreto Legislativo 33/2013 e dell’art. 2, comma 1, punto 3) della legge 441/1982</text:span></text:p>
      <text:p text:style-name="P22"/>
      <text:p text:style-name="P23">DICHIARA</text:p>
      <text:p text:style-name="P24"/>
      <text:p text:style-name="P25">che la propria situazione patrimoniale nell’anno precedente non ha subito variazioni.<text:s/></text:p>
      <text:p text:style-name="P26"/>
      <text:p text:style-name="P27"/>
      <text:p text:style-name="P28">Sul mio onore affermo che la dichiarazione corrisponde al vero.</text:p>
      <text:p text:style-name="P29"/>
      <text:p text:style-name="P30"/>
      <text:p text:style-name="Normale"><text:span text:style-name="T31">Luogo e data<text:s/></text:span><text:span text:style-name="T32">Vercelli, 24/06/2021</text:span></text:p>
      <text:p text:style-name="P33"><text:span text:style-name="T34">firma</text:span></text:p>
      <text:p text:style-name="P35"><text:span text:style-name="T36">F.t</text:span><text:span text:style-name="T37">o</text:span><text:span text:style-name="T38"><text:s/>Mauro 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6-25T08:24:00Z</meta:creation-date>
    <dc:date>2021-06-25T08:27:00Z</dc:date>
    <meta:print-date>2021-06-24T12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3" meta:character-count="762" meta:row-count="5" meta:non-whitespace-character-count="650"/>
  </office:meta>
</office:document-meta>
</file>