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left="3.4416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><text:span text:style-name="T7">Il sottoscritto<text:s/></text:span><text:span text:style-name="T8">ANTONIO GIOVANNI MACONI</text:span><text:span text:style-name="T9">, nato a XXXXXX (XX) il XX.XX.XXXX</text:span><text:span text:style-name="T10">, in veste di<text:s/></text:span><text:span text:style-name="T11">Membro Esterno</text:span><text:span text:style-name="T12"><text:s/></text:span><text:span text:style-name="T13">del Consiglio di Amministrazione</text:span><text:span text:style-name="T14"><text:s/>dell’Università degli Studi del Piemonte Orientale “Amedeo Avogadro”,<text:s/></text:span><text:span text:style-name="T15">ai sensi di quanto disposto<text:s/></text:span><text:span text:style-name="T16">dall’art. 14, comma 1, lettera f</text:span><text:span text:style-name="T17">) del Decreto Legislativo 33/2013</text:span><text:span text:style-name="T18"><text:s/></text:span><text:span text:style-name="T19">e de</text:span><text:span text:style-name="T20">ll’art. 2, comma 1, punto 3) della legge 441/1982, per l’anno<text:s/></text:span><text:span text:style-name="T21">2023</text:span></text:p>
      <text:p text:style-name="P22"/>
      <text:p text:style-name="P23">DICHIARA</text:p>
      <text:p text:style-name="P24"/>
      <text:p text:style-name="P25">che<text:s/>la propria situazione patrimoniale<text:s/>nell’anno precedente non ha subito variazioni.<text:s/></text:p>
      <text:p text:style-name="P26"/>
      <text:p text:style-name="P27">Sul mio onore affermo che la dichiarazione corrisponde al vero.</text:p>
      <text:p text:style-name="P28"/>
      <text:p text:style-name="P29">Alessandria, 8 gennaio 2024</text:p>
      <text:p text:style-name="P30"><text:span text:style-name="T31">firma</text:span></text:p>
      <text:p text:style-name="P32"><text:span text:style-name="T33"><text:s text:c="16"/>F.to</text:span><text:span text:style-name="T34"><text:s/>Antonio Giovanni Maconi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4-01-22T14:59:00Z</meta:creation-date>
    <dc:date>2024-01-22T14:59:00Z</dc:date>
    <meta:print-date>2024-01-08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