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1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margin-left="4.9166in">
        <style:tab-stops/>
      </style:paragraph-properties>
    </style:style>
    <style:style style:name="T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P7"><text:span text:style-name="T8">Il sottoscritto</text:span><text:span text:style-name="T9"><text:s/></text:span><text:span text:style-name="T10">Il/La sottoscritto/a –</text:span><text:span text:style-name="T11">Roberto Luca Saldi-</text:span><text:span text:style-name="T12"><text:s/>, nato/a a -</text:span><text:span text:style-name="T13">XXXXXX ,<text:s/></text:span><text:span text:style-name="T14"><text:s/>il –</text:span><text:span text:style-name="T15">XX/XX/XXXX</text:span><text:span text:style-name="T16">-, in veste di m</text:span><text:span text:style-name="T17">embro</text:span><text:span text:style-name="T18"><text:s/></text:span><text:span text:style-name="T19">interno – rappresentante degli Studenti del Consiglio di Amministrazione</text:span><text:span text:style-name="T20"><text:s/></text:span><text:span text:style-name="T21">dell’Università degli Studi del Piemonte Orientale “Amedeo Avogadro”,<text:s/></text:span><text:span text:style-name="T22">ai sensi di quanto disposto<text:s/></text:span><text:span text:style-name="T23">dall’art. 14, comma 1, lettera f</text:span><text:span text:style-name="T24">) del Decreto Legislativo 33/2013</text:span><text:span text:style-name="T25"><text:s/>e dell’art. 2, comma 1, punto 3) della legge 441/1982</text:span></text:p>
      <text:p text:style-name="P26"/>
      <text:p text:style-name="P27">DICHIARA</text:p>
      <text:p text:style-name="P28"/>
      <text:p text:style-name="P29">che<text:s/>la propria situazione patrimoniale<text:s/>nell’anno precedente non ha subito variazioni.<text:s/></text:p>
      <text:p text:style-name="P30">Sul mio onore affermo che la dichiarazione corrisponde al vero.</text:p>
      <text:p text:style-name="P31"/>
      <text:p text:style-name="P32">Luogo e data<text:s/>Novara, 14.05.2021</text:p>
      <text:p text:style-name="P33"><text:span text:style-name="T34">firma</text:span></text:p>
      <text:p text:style-name="P35"><text:span text:style-name="T36">F.to Roberto Luca Saldi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1-05-21T12:48:00Z</meta:creation-date>
    <dc:date>2021-05-21T12:48:00Z</dc:date>
    <meta:print-date>2017-02-16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