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4.425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Normale"><text:span text:style-name="T7">Il sottoscritto XXXXXXX XXXXXXX XXXXXXXX, nato a XXXXXXXX <text:s/>(XX)</text:span><text:span text:style-name="T8">,<text:s/></text:span><text:span text:style-name="T9"><text:s/>il XX XXXXXX XXXX,<text:s/></text:span><text:span text:style-name="T10">in veste di<text:s/></text:span><text:span text:style-name="T11">componente interno del Consiglio di Amministrazione<text:s/></text:span><text:span text:style-name="T12">dell’Università degli Studi del Piemonte Orientale “Amedeo Avogadro”,<text:s/></text:span><text:span text:style-name="T13">ai sensi di quanto disposto<text:s/></text:span><text:span text:style-name="T14">dall’art. 14, comma 1, lettera f</text:span><text:span text:style-name="T15">) del Decreto Legislativo 33/2013</text:span><text:span text:style-name="T16"><text:s/>e dell’art. 2, comma 1, punto 3) della legge 441/1982</text:span><text:span text:style-name="T17">,<text:s/></text:span><text:span text:style-name="T18">per l'anno<text:s/></text:span><text:span text:style-name="T19">2021</text:span></text:p>
      <text:p text:style-name="P20"/>
      <text:p text:style-name="P21">DICHIARA</text:p>
      <text:p text:style-name="P22"/>
      <text:p text:style-name="P23">che<text:s/>la propria situazione patrimoniale<text:s/>nell’anno precedente non ha subito variazioni.<text:s/></text:p>
      <text:p text:style-name="P24">Sul mio onore affermo che la dichiarazione corrisponde al vero.</text:p>
      <text:p text:style-name="P25"/>
      <text:p text:style-name="P26">Torino, 16 gennaio 2022</text:p>
      <text:p text:style-name="P27">Firma</text:p>
      <text:p text:style-name="P28"><text:span text:style-name="T29">(prof. Paolo Luciano Garbarino)</text:span><text:span text:style-name="T30"><text:s text:c="68"/>F.to</text:span><text:span text:style-name="T31"><text:s/>Paolo Luciano Garbarino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1-27T11:21:00Z</meta:creation-date>
    <dc:date>2022-01-27T11:21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