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margin-left="4.9166in">
        <style:tab-stops/>
      </style:paragraph-properties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 ai sensi<text:s/>dell’art. 14, comma 1, lettera f) del Decreto Legislativo 33/2013 e dell’art. 2, comma 1, punto 1) della<text:s/>Legge 441/1982</text:p>
      <text:p text:style-name="P5"/>
      <text:p text:style-name="P6"/>
      <text:p text:style-name="P7">La sottoscritta<text:s/>VALERIA MORTIGLIENGO, nata<text:s/>a XXXXXXXX (XX), il XX/XX./XXXX.,<text:s/>coniuge di Fernando Lombardi<text:s/>membro esterno del Consiglio di Amministrazione dell’Università degli Studi del Piemonte Orientale “Amedeo Avogadro”, ai sensi di quanto disposto dall’art. 14, comma 1, lettera f) del Decreto Legislativo 33/2013 e dell’art. 2, comma 1, punto 3) della legge 441/1982</text:p>
      <text:p text:style-name="P8"/>
      <text:p text:style-name="P9">DICHIARA</text:p>
      <text:p text:style-name="P10"/>
      <text:p text:style-name="P11">che la propria situazione patrimoniale nell’anno precedente<text:s/>non<text:s/>ha subito<text:s/>variazioni.</text:p>
      <text:p text:style-name="P12"/>
      <text:p text:style-name="P13">Sul mio onore affermo che la dichiarazione corrisponde al vero.</text:p>
      <text:p text:style-name="P14"/>
      <text:p text:style-name="P15">Vercelli, lì<text:s/>05.01.2022</text:p>
      <text:p text:style-name="P16"><text:span text:style-name="T17">firma</text:span></text:p>
      <text:p text:style-name="P18"><text:span text:style-name="T19">F.to<text:s/></text:span><text:span text:style-name="T20">Valeria Mortigliengo</text:span><text:span text:style-name="T21"><text:s/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02-02T13:22:00Z</meta:creation-date>
    <dc:date>2022-02-02T13:25:00Z</dc:date>
    <meta:print-date>2017-02-16T15:1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8" meta:character-count="790" meta:row-count="5" meta:non-whitespace-character-count="673"/>
  </office:meta>
</office:document-meta>
</file>