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0" style:parent-style-name="Normale" style:family="paragraph">
      <style:text-properties style:font-name="Garamond" fo:font-size="12pt" style:font-size-asian="12pt" style:font-size-complex="12pt"/>
    </style:style>
    <style:style style:name="P11" style:parent-style-name="Normale" style:family="paragraph">
      <style:text-properties style:font-name="Garamond" fo:font-size="12pt" style:font-size-asian="12pt" style:font-size-complex="12pt"/>
    </style:style>
    <style:style style:name="P1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3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14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1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6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1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margin-left="4.9166in">
        <style:tab-stops/>
      </style:paragraph-properties>
    </style:style>
    <style:style style:name="T1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margin-left="4.9166in">
        <style:tab-stops/>
      </style:paragraph-properties>
    </style:style>
  </office:automatic-styles>
  <office:body>
    <office:text text:use-soft-page-breaks="true">
      <text:p text:style-name="P1"/>
      <text:p text:style-name="P2">ALLEGATO N. 7</text:p>
      <text:p text:style-name="P3"/>
      <text:p text:style-name="P4">Dichiarazione relativa alla posizione patrimoniale<text:s/>ai sensi<text:s text:c="2"/>dell’art. 14, comma 1, lettera<text:s/>f)<text:s/>del Decreto Legislativo 33/2013<text:s/>e dell’art. 2, comma 1, punto 1) della Legge 441/1982</text:p>
      <text:p text:style-name="P5"/>
      <text:p text:style-name="P6"/>
      <text:p text:style-name="P7">Il sottoscritto<text:s/>LARA<text:s/>LOMBARDI, natA<text:s/>a<text:s/>XXXXXXXX<text:s/>(XX), il<text:s/>XX/XX./XXXX.,<text:s/>figlia di Fernando Lombardi<text:s/>membro esterno<text:s/>del Consiglio di Amministrazione<text:s/>dell’Università degli Studi del Piemonte Orientale “Amedeo Avogadro”,<text:s/>ai sensi di quanto disposto<text:s/>dall’art. 14, comma 1, lettera f) del Decreto Legislativo 33/2013<text:s/>e dell’art. 2, comma 1, punto 3) della legge 441/1982</text:p>
      <text:p text:style-name="P8"/>
      <text:p text:style-name="P9">DICHIARA</text:p>
      <text:p text:style-name="P10"/>
      <text:p text:style-name="P11">che<text:s/>la propria situazione patrimoniale<text:s/>nell’anno precedente<text:s/>non ha subito variazioni.</text:p>
      <text:p text:style-name="P12"/>
      <text:p text:style-name="P13">Sul mio onore affermo che la dichiarazione corrisponde al vero.</text:p>
      <text:p text:style-name="P14"/>
      <text:p text:style-name="P15">Vercelli, lì 12.04.2021</text:p>
      <text:p text:style-name="P16"><text:span text:style-name="T17">firma</text:span></text:p>
      <text:p text:style-name="P18"><text:span text:style-name="T19">F.to<text:s/></text:span><text:span text:style-name="T20">Lara</text:span><text:span text:style-name="T21"><text:s/>Lombardi<text:s/>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1-05-21T16:44:00Z</meta:creation-date>
    <dc:date>2021-05-21T16:44:00Z</dc:date>
    <meta:print-date>2017-02-16T15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6" meta:row-count="5" meta:non-whitespace-character-count="662"/>
  </office:meta>
</office:document-meta>
</file>