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4.9166in">
        <style:tab-stops/>
      </style:paragraph-properties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P7">Il sottoscritto<text:s/>FERNANDO LOMBARDI, nato a<text:s/>XXXXXXXX<text:s/>(XX), il<text:s/>XX/XX./XXXX., in veste di<text:s/>membro esterno<text:s/>del Consiglio di Amministrazione<text:s/>dell’Università degli Studi del Piemonte Orientale “Amedeo Avogadro”,<text:s/>ai sensi di quanto disposto<text:s/>dall’art. 14, comma 1, lettera f) del Decreto Legislativo 33/2013<text:s/>e dell’art. 2, comma 1, punto 3) della legge 441/1982</text:p>
      <text:p text:style-name="P8"/>
      <text:p text:style-name="P9">DICHIARA</text:p>
      <text:p text:style-name="P10"/>
      <text:p text:style-name="P11">che<text:s/>la propria situazione patrimoniale<text:s/>nell’anno precedente ha subito le seguenti variazioni:</text:p>
      <text:p text:style-name="P12">cessione in data 22.05.2020 di n. 2 unità immobiliari (appartamento + garage) siti in Vercelli di proprietà al 100%</text:p>
      <text:p text:style-name="P13"/>
      <text:p text:style-name="P14">Sul mio onore affermo che la dichiarazione corrisponde al vero.</text:p>
      <text:p text:style-name="P15"/>
      <text:p text:style-name="P16">Vercelli, lì 12.04.2021</text:p>
      <text:p text:style-name="P17"><text:span text:style-name="T18">firma</text:span></text:p>
      <text:p text:style-name="P19"><text:span text:style-name="T20">F.to Fernando Lombardi<text:s/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5-21T16:22:00Z</meta:creation-date>
    <dc:date>2021-05-21T16:22:00Z</dc:date>
    <meta:print-date>2017-02-1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