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text-properties style:font-name="Garamond" fo:font-size="12pt" style:font-size-asian="12pt" style:font-size-complex="12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3" style:parent-style-name="Normale" style:family="paragraph">
      <style:text-properties style:font-name="Garamond" fo:font-size="12pt" style:font-size-asian="12pt" style:font-size-complex="12pt"/>
    </style:style>
    <style:style style:name="P14" style:parent-style-name="Normale" style:family="paragraph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P17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18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P20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margin-left="4.9166in">
        <style:tab-stops/>
      </style:paragraph-properties>
    </style:style>
    <style:style style:name="T23" style:parent-style-name="Car.predefinitoparagrafo" style:family="text">
      <style:text-properties style:font-name="Garamond" fo:font-size="12pt" style:font-size-asian="12pt" style:font-size-complex="12pt"/>
    </style:style>
    <style:style style:name="T2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5" style:parent-style-name="Normale" style:family="paragraph">
      <style:paragraph-properties fo:margin-left="4.9166in">
        <style:tab-stops/>
      </style:paragraph-properties>
    </style:style>
  </office:automatic-styles>
  <office:body>
    <office:text text:use-soft-page-breaks="true">
      <text:p text:style-name="P1"/>
      <text:p text:style-name="P2">ALLEGATO N. 7</text:p>
      <text:p text:style-name="P3"/>
      <text:p text:style-name="P4">Dichiarazione relativa alla posizione patrimoniale ai sensi dell’art. 14, comma 1, lettera f) del Decreto Legislativo 33/2013 e dell’art. 2, comma 1, punto 1) della<text:s/>Legge 441/1982</text:p>
      <text:p text:style-name="P5"/>
      <text:p text:style-name="P6"/>
      <text:p text:style-name="P7"><text:span text:style-name="T8">Il sottoscritto Paolo Luciano Garbarino, nato a Canelli (AT), il 27 febbraio 1954, in veste di componente interno del Consiglio di Amministrazione dell’Università degli Studi del Piemonte Orientale “Amedeo Avogadro”, in carica fino al 31 o</text:span><text:span text:style-name="T9">ttobre 2023, ai sensi di quanto disposto dall’art. 14, comma 1, lettera f) del Decreto Legislativo 33/2013 e dell’art. 2, comma 1, punto 3) della legge 441/1982, per l'anno<text:s/></text:span><text:span text:style-name="T10">2023</text:span></text:p>
      <text:p text:style-name="P11"/>
      <text:p text:style-name="P12">DICHIARA</text:p>
      <text:p text:style-name="P13"/>
      <text:p text:style-name="P14">che la propria situazione patrimoniale nell’anno precedente ha subito le seguenti variazioni:</text:p>
      <text:p text:style-name="Normale"><text:span text:style-name="T15">Acquisto di quota pari al 50% di diritto di superficie novantennale di box situato in Torino, P.za alina; data di acquisto 12<text:s/></text:span><text:span text:style-name="T16">giugno 2023</text:span></text:p>
      <text:p text:style-name="P17">Sul mio onore affermo che la dichiarazione corrisponde al vero.</text:p>
      <text:p text:style-name="P18"/>
      <text:p text:style-name="Normale"><text:span text:style-name="T19">Vercelli, 24 gennaio 2024</text:span></text:p>
      <text:p text:style-name="P20"><text:span text:style-name="T21">firma</text:span></text:p>
      <text:p text:style-name="P22"><text:span text:style-name="T23">F.to</text:span><text:span text:style-name="T24"><text:s/>Paolo Luciano Garbarino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Giuseppina Galizia</dc:creator>
    <meta:creation-date>2023-12-20T13:37:00Z</meta:creation-date>
    <dc:date>2024-02-27T13:10:00Z</dc:date>
    <meta:print-date>2017-02-16T15:1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47" meta:character-count="984" meta:row-count="6" meta:non-whitespace-character-count="838"/>
  </office:meta>
</office:document-meta>
</file>