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ize="12pt" style:font-size-asian="12pt" style:font-size-complex="12pt"/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T35" style:parent-style-name="Car.predefinitoparagrafo" style:family="text">
      <style:text-properties style:font-name="Garamond" fo:font-size="12pt" style:font-size-asian="12pt" style:font-size-complex="12pt"/>
    </style:style>
    <style:style style:name="P36" style:parent-style-name="Normale" style:family="paragraph">
      <style:text-properties style:font-name="Garamond" fo:font-size="12pt" style:font-size-asian="12pt" style:font-size-complex="12pt"/>
    </style:style>
    <style:style style:name="P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left="3.4416in" fo:text-indent="0.4916in">
        <style:tab-stops/>
      </style:paragraph-properties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<text:s/>relativa alla situazione patrimoniale e reddituale<text:s/><text:s/>ai sensi<text:s/>dell’art. 14, comma 1, lettera<text:s/>f)<text:s/>del Decreto Legislativo 33/2013<text:s/></text:p>
      <text:p text:style-name="P4"/>
      <text:p text:style-name="P5"/>
      <text:p text:style-name="P6"><text:span text:style-name="T7">Il sottoscritto<text:s/></text:span><text:span text:style-name="T8">ANTONIO GIOVANNI MACONI</text:span><text:span text:style-name="T9">, nato a XXXXXX (XX) il XX.XX.XXXX, in veste di<text:s/></text:span><text:span text:style-name="T10">Membro Esterno</text:span><text:span text:style-name="T11"><text:s/></text:span><text:span text:style-name="T12">del Consiglio di Amministrazione</text:span><text:span text:style-name="T13"><text:s/>dell’Università degli Studi del Piemonte Orientale “Amedeo Avogadro”,<text:s/></text:span><text:span text:style-name="T14">ai sensi di quanto disposto dall’art. 14, comma 1, lettere d) ed e) del Decreto Legislativo 33/2013</text:span><text:span text:style-name="T15"><text:s/>– per l’anno<text:s/></text:span><text:span text:style-name="T16">202</text:span><text:span text:style-name="T17">3</text:span></text:p>
      <text:p text:style-name="P18"/>
      <text:p text:style-name="P19">COMUNICA</text:p>
      <text:p text:style-name="P20"/>
      <text:p text:style-name="P21"><text:span text:style-name="T22">D</text:span><text:span text:style-name="T23">i non prestare il consenso alla pubblicazione della dichiarazione dei redditi<text:s/></text:span><text:span text:style-name="T24">2023</text:span><text:span text:style-name="T25"><text:s/>(periodo d’imposta anno 202</text:span><text:span text:style-name="T26">2</text:span><text:span text:style-name="T27">)<text:s/></text:span><text:span text:style-name="T28">di MACONI MARIACATERINA – sorella del dichiarante – come</text:span><text:span text:style-name="T29"><text:s/>previsto dall’art. 14, comma 1, lettera f) del Decreto Legislativo 33/2013,</text:span><text:span text:style-name="T30"><text:s/>né<text:s/></text:span><text:span text:style-name="T31">della</text:span><text:span text:style-name="T32"><text:s/></text:span><text:span text:style-name="T33">dichiarazione relativa alla situa</text:span><text:span text:style-name="T34">zione patrimoniale e reddituale.</text:span><text:span text:style-name="T35"><text:s/></text:span></text:p>
      <text:p text:style-name="P36"/>
      <text:p text:style-name="P37">Alessandria, 8<text:s/>gennaio 2024</text:p>
      <text:p text:style-name="P38"><text:span text:style-name="T39">firma</text:span></text:p>
      <text:p text:style-name="P40"><text:span text:style-name="T41"><text:s text:c="16"/>F.to</text:span><text:span text:style-name="T42"><text:s/>Antonio Giovanni Maconi<text:s/>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4-01-22T15:02:00Z</meta:creation-date>
    <dc:date>2024-01-22T15:02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