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margin-left="3.4416in" fo:text-indent="0.4916in">
        <style:tab-stops/>
      </style:paragraph-properties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<text:s/>dell’art. 14, comma 1, lettera<text:s/>f)<text:s/>del Decreto Legislativo 33/2013<text:s/>e dell’art. 2, comma 1, punto 3) della Legge 441/1982</text:p>
      <text:p text:style-name="P4"/>
      <text:p text:style-name="P5"><text:span text:style-name="T6">Il sottoscritto<text:s/></text:span><text:span text:style-name="T7">ANTONIO GIOVANNI MACONI</text:span><text:span text:style-name="T8">, nato a XXXXXX (XX) il XX.XX.XXXX</text:span><text:span text:style-name="T9">,</text:span><text:span text:style-name="T10"><text:s/></text:span><text:span text:style-name="T11">in veste di<text:s/></text:span><text:span text:style-name="T12">Membro Esterno</text:span><text:span text:style-name="T13"><text:s/></text:span><text:span text:style-name="T14">del Consiglio di Amministrazione</text:span><text:span text:style-name="T15"><text:s/>dell’Università degli Studi del Piemonte Orientale “Amedeo Avogadro”</text:span><text:span text:style-name="T16">,</text:span><text:span text:style-name="T17"><text:s/>ai sensi di quanto disposto<text:s/></text:span><text:span text:style-name="T18">dall’art. 14, comma 1, lettera f</text:span><text:span text:style-name="T19">) del Decreto Legislativo 33/2013</text:span><text:span text:style-name="T20"><text:s/>e dell’art. 2, comma1, punto 3) della Legge 441/1982 – per l’anno<text:s/></text:span><text:span text:style-name="T21">2023</text:span></text:p>
      <text:p text:style-name="P22"/>
      <text:p text:style-name="P23">DICHIARA</text:p>
      <text:p text:style-name="P24"/>
      <text:p text:style-name="P25">di<text:s/>non aver sostenuto spese, né aver assunto obbligazioni per la propaganda elettorale, né di essersi avvalso di materiali e di mezzi propagandistici predisposti e messi a disposizione dalla lista di appartenenza.</text:p>
      <text:p text:style-name="P26"/>
      <text:p text:style-name="P27">Sul mio onore affermo che la dichiarazione corrisponde al vero.</text:p>
      <text:p text:style-name="P28"/>
      <text:p text:style-name="P29"/>
      <text:p text:style-name="P30">Alessandria, 8 gennaio 2024</text:p>
      <text:p text:style-name="P31"><text:span text:style-name="T32">firma</text:span></text:p>
      <text:p text:style-name="P33"><text:span text:style-name="T34"><text:s text:c="16"/>F.to</text:span><text:span text:style-name="T35"><text:s/>Antonio Giovanni Maconi<text:s/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22T15:00:00Z</meta:creation-date>
    <dc:date>2024-01-22T15:00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