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margin-left="4.425in" fo:text-indent="0.4916in">
        <style:tab-stops/>
      </style:paragraph-properties>
    </style:style>
    <style:style style:name="T3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<text:s/>33/2013 e dell’art. 2, comma 1, punto 3) della Legge 441/1982</text:p>
      <text:p text:style-name="P4"/>
      <text:p text:style-name="P5"><text:span text:style-name="T6">La sottoscritta<text:s/></text:span><text:span text:style-name="T7">Menozzi Anna</text:span><text:span text:style-name="T8">,</text:span><text:span text:style-name="T9"><text:s/>nata a<text:s/></text:span><text:span text:style-name="T10">XXXXXX<text:s/></text:span><text:span text:style-name="T11">(</text:span><text:span text:style-name="T12">XX</text:span><text:span text:style-name="T13">), il<text:s/></text:span><text:span text:style-name="T14">XX</text:span><text:span text:style-name="T15">/</text:span><text:span text:style-name="T16">XX</text:span><text:span text:style-name="T17">/</text:span><text:span text:style-name="T18">XXXX</text:span><text:span text:style-name="T19">, in veste di membro interno del Consiglio di Amministrazione dell’Università del Piemonte Orientale “Amedeo Avogadro”, ai sensi di</text:span><text:span text:style-name="T20"><text:s/>quanto disposto dall’art. 14, comma 1, lettera f) del Decreto Legislativo 33/2013 e dell’art. 2, comma 1, punto 3) della Legge 441/1982, per l'anno<text:s/></text:span><text:span text:style-name="T21">2023</text:span></text:p>
      <text:p text:style-name="P22"/>
      <text:p text:style-name="P23">DICHIARA</text:p>
      <text:p text:style-name="P24"/>
      <text:p text:style-name="P25">di non aver sostenuto spese, né aver assunto obbligazioni per la propaganda elettorale, né<text:s/>di essersi avvalso di materiali e di mezzi propagandistici predisposti e messi a disposizione dalla lista di appartenenza.</text:p>
      <text:p text:style-name="P26"/>
      <text:p text:style-name="P27">Sul mio onore affermo che la dichiarazione corrisponde al vero.</text:p>
      <text:p text:style-name="P28"/>
      <text:p text:style-name="P29"/>
      <text:p text:style-name="P30">Milano, 5 gennaio 2024</text:p>
      <text:p text:style-name="P31"><text:span text:style-name="T32">firma</text:span></text:p>
      <text:p text:style-name="P33"><text:span text:style-name="T34">F.to</text:span><text:span text:style-name="T35"><text:s/>Anna</text:span><text:span text:style-name="T36"><text:s/></text:span><text:span text:style-name="T37">Menozz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12-20T13:37:00Z</meta:creation-date>
    <dc:date>2024-01-22T13:40:00Z</dc:date>
    <meta:template xlink:href="Normal" xlink:type="simple"/>
    <meta:editing-cycles>8</meta:editing-cycles>
    <meta:editing-duration>PT120S</meta:editing-duration>
    <meta:document-statistic meta:page-count="1" meta:paragraph-count="1" meta:word-count="139" meta:character-count="933" meta:row-count="6" meta:non-whitespace-character-count="795"/>
  </office:meta>
</office:document-meta>
</file>