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margin-left="4.9166in">
        <style:tab-stops/>
      </style:paragraph-properties>
    </style:style>
    <style:style style:name="T3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 dell’art. 14, comma 1, lettera f) del Decreto Legislativo 33/2013 e dell’art. 2, comma 1, punto 3) della Legge 441/1982</text:p>
      <text:p text:style-name="P4"/>
      <text:p text:style-name="P5"><text:span text:style-name="T6">Il sottoscritto Michele Laus</text:span><text:span text:style-name="T7"><text:s/></text:span><text:span text:style-name="T8">, nato a<text:s/></text:span><text:span text:style-name="T9">XXXXXX</text:span><text:span text:style-name="T10">,<text:s/></text:span><text:span text:style-name="T11"><text:s/>il<text:s/></text:span><text:span text:style-name="T12">XX</text:span><text:span text:style-name="T13">/</text:span><text:span text:style-name="T14">XX</text:span><text:span text:style-name="T15">/</text:span><text:span text:style-name="T16">XXXX</text:span><text:span text:style-name="T17"><text:s/>in veste di Membro del CdA, <text:s/>ai sensi di quanto disposto dall’art. 14, comma 1, lettera f) del Decreto Legislativo 33/2013 e dell’art. 2, comma 1, punto 3) della Legge 441/1982, per l'anno<text:s/></text:span><text:span text:style-name="T18">2023</text:span></text:p>
      <text:p text:style-name="P19"/>
      <text:p text:style-name="P20">DICHIARA</text:p>
      <text:p text:style-name="P21"/>
      <text:p text:style-name="P22">di non aver sostenuto spese, né aver assunto obbligazioni per la propaganda elettorale, né di essersi avvalso di materiali e di mezzi propagandistici predisposti e messi a disposizione dalla lista di appartenenza.</text:p>
      <text:p text:style-name="P23"/>
      <text:p text:style-name="P24">Sul mio onore affermo che la dichiarazione corrisponde al vero.</text:p>
      <text:p text:style-name="P25"/>
      <text:p text:style-name="P26"/>
      <text:p text:style-name="Normale"><text:span text:style-name="T27">Luogo e data<text:s/></text:span><text:span text:style-name="T28">Alessandria, 16/4/2024</text:span></text:p>
      <text:p text:style-name="P29"><text:span text:style-name="T30">firma</text:span></text:p>
      <text:p text:style-name="P31"><text:span text:style-name="T32">F. to</text:span><text:span text:style-name="T33"><text:s/>Michele Laus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16T11:55:00Z</meta:creation-date>
    <dc:date>2024-04-16T12:47:00Z</dc: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