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6" style:parent-style-name="Normale" style:family="paragraph">
      <style:text-properties style:font-name="Garamond" fo:font-size="12pt" style:font-size-asian="12pt" style:font-size-complex="12pt"/>
    </style:style>
    <style:style style:name="P2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8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0" style:parent-style-name="Normale" style:family="paragraph">
      <style:text-properties style:font-name="Garamond" fo:font-size="12pt" style:font-size-asian="12pt" style:font-size-complex="12pt"/>
    </style:style>
    <style:style style:name="P3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4" style:parent-style-name="Normale" style:family="paragraph">
      <style:paragraph-properties fo:margin-left="4.425in" fo:text-indent="0.4916in">
        <style:tab-stops/>
      </style:paragraph-properties>
    </style:style>
    <style:style style:name="T35" style:parent-style-name="Car.predefinitoparagrafo" style:family="text">
      <style:text-properties style:font-name="Garamond" fo:font-size="12pt" style:font-size-asian="12pt" style:font-size-complex="12pt"/>
    </style:style>
    <style:style style:name="T3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8</text:p>
      <text:p text:style-name="P2"/>
      <text:p text:style-name="P3">Dichiarazione relativa alle spese sostenute e alle obbligazioni assunte per la propaganda elettorale ai sensi<text:s/>dell’art. 14, comma 1, lettera<text:s/>f)<text:s/>del Decreto Legislativo 33/2013<text:s/>e dell’art. 2, comma 1, punto 3) della Legge 441/1982</text:p>
      <text:p text:style-name="P4"/>
      <text:p text:style-name="Normale"><text:span text:style-name="T5">Il sottoscritto</text:span><text:span text:style-name="T6"><text:s/>Filippo Margheritis</text:span><text:span text:style-name="T7">, nato a<text:s/></text:span><text:span text:style-name="T8">XXXXXXX</text:span><text:span text:style-name="T9"><text:s/>,<text:s/></text:span><text:span text:style-name="T10"><text:s/>il<text:s/></text:span><text:span text:style-name="T11">XX/XX/XXXX</text:span><text:span text:style-name="T12">, in veste di<text:s/></text:span><text:span text:style-name="T13">Rappresentante degli studenti</text:span><text:span text:style-name="T14">, ai sensi di quanto disposto</text:span><text:span text:style-name="T15"><text:s/>dall’art. 14, comma 1, lettera f</text:span><text:span text:style-name="T16">) del Decreto Legislativo 33/2013</text:span><text:span text:style-name="T17"><text:s/></text:span><text:span text:style-name="T18">e dell’art. 2, comma 1, punto 3) della Legge 441/1982</text:span><text:span text:style-name="T19">,<text:s/></text:span><text:span text:style-name="T20">per l'anno<text:s/></text:span><text:span text:style-name="T21">2021</text:span></text:p>
      <text:p text:style-name="P22"/>
      <text:p text:style-name="P23">DICHIARA</text:p>
      <text:p text:style-name="P24"/>
      <text:p text:style-name="P25"><text:s/></text:p>
      <text:p text:style-name="P26">di essersi avvalso esclusivamente di materiali e di mezzi propagandistici predisposti e messi a disposizione dalla lista di appartenenza</text:p>
      <text:p text:style-name="P27"/>
      <text:p text:style-name="P28">Sul mio onore affermo che la dichiarazione corrisponde al vero.</text:p>
      <text:p text:style-name="P29"/>
      <text:p text:style-name="P30"/>
      <text:p text:style-name="P31">Novara, 15/01/2022<text:s/></text:p>
      <text:p text:style-name="P32"><text:span text:style-name="T33">firma</text:span></text:p>
      <text:p text:style-name="P34"><text:span text:style-name="T35">F.to<text:s/></text:span><text:span text:style-name="T36">Filippo Margheritis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2-03T08:20:00Z</meta:creation-date>
    <dc:date>2022-02-03T08:20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