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margin-left="4.9166in">
        <style:tab-stops/>
      </style:paragraph-properties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8</text:p>
      <text:p text:style-name="P2"/>
      <text:p text:style-name="P3">Dichiarazione relativa alle spese sostenute e alle obbligazioni assunte per la propaganda elettorale ai sensi dell’art. 14, comma 1, lettera f) del Decreto Legislativo 33/2013 e dell’art. 2, comma 1, punto 3) della Legge 441/1982</text:p>
      <text:p text:style-name="P4"/>
      <text:p text:style-name="P5"><text:span text:style-name="T6">Il sottoscritto GIANNI FILIPPA , nato a<text:s/></text:span><text:span text:style-name="T7">XXXXXX</text:span><text:span text:style-name="T8"><text:s/>(</text:span><text:span text:style-name="T9">XX</text:span><text:span text:style-name="T10">) il<text:s/></text:span><text:span text:style-name="T11">XX</text:span><text:span text:style-name="T12">.</text:span><text:span text:style-name="T13">XX</text:span><text:span text:style-name="T14">.</text:span><text:span text:style-name="T15">XXXX</text:span><text:span text:style-name="T16">-, in veste di membro del Consiglio di amministrazione, ai sensi di quanto disposto dall’art. 14, comma 1, lettera f) del Decreto Legislativo 33/2013 e dell’art. 2, comma 1, punto 3) della Legge 441/1982, per l'anno<text:s/></text:span><text:span text:style-name="T17">2023</text:span></text:p>
      <text:p text:style-name="P18"/>
      <text:p text:style-name="P19">DICHIARA</text:p>
      <text:p text:style-name="P20"/>
      <text:p text:style-name="P21">di non aver sostenuto spese, né aver assunto obbligazioni per la propaganda elettorale, né di essersi avvalso di materiali e di mezzi propagandistici predisposti e messi a disposizione dalla lista di appartenenza.</text:p>
      <text:p text:style-name="P22"/>
      <text:p text:style-name="P23">Sul mio onore affermo che la dichiarazione corrisponde al vero.</text:p>
      <text:p text:style-name="P24"/>
      <text:p text:style-name="P25"/>
      <text:p text:style-name="P26">Luogo e data 18/04/2024</text:p>
      <text:p text:style-name="P27"><text:span text:style-name="T28">firma</text:span></text:p>
      <text:p text:style-name="P29"><text:span text:style-name="T30"><text:s text:c="5"/>Gianni Filipp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06-07T15:00:00Z</meta:creation-date>
    <dc:date>2024-06-07T15:03:00Z</dc: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74" meta:row-count="6" meta:non-whitespace-character-count="745"/>
  </office:meta>
</office:document-meta>
</file>