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end" fo:margin-right="0.5895in"/>
    </style:style>
    <style:style style:name="T32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 dell’art. 14, comma 1, lettera f) del Decreto Legislativo 33/2013 e dell’art. 2, comma 1, punto 3) della Legge 441/1982</text:p>
      <text:p text:style-name="P4"/>
      <text:p text:style-name="P5"><text:span text:style-name="T6">La sottoscritta<text:s/></text:span><text:span text:style-name="T7">Menozzi Anna</text:span><text:span text:style-name="T8"><text:s/>nata a<text:s/></text:span><text:span text:style-name="T9">XXXXXX</text:span><text:span text:style-name="T10"><text:s/>(</text:span><text:span text:style-name="T11">XX</text:span><text:span text:style-name="T12">), il<text:s/></text:span><text:span text:style-name="T13">XX</text:span><text:span text:style-name="T14">/</text:span><text:span text:style-name="T15">XX</text:span><text:span text:style-name="T16">/</text:span><text:span text:style-name="T17">XXXX</text:span><text:span text:style-name="T18">, in veste di membro interno del Consiglio di Amministrazione dell’Università del Piemonte Orientale “Amedeo Avogadro”, ai sensi di quanto disposto dall’art. 14, comma 1, lettera f) del Decreto Legislativo 33/2013 e dell’art. 2, comma 1, punto 3) della Legge 441/1982, per l'anno<text:s/></text:span><text:span text:style-name="T19">2024</text:span></text:p>
      <text:p text:style-name="P20"/>
      <text:p text:style-name="P21">DICHIARA</text:p>
      <text:p text:style-name="P22"/>
      <text:p text:style-name="P23">di non aver sostenuto spese, né aver assunto obbligazioni per la propaganda elettorale, né di essersi avvalso di materiali e di mezzi propagandistici predisposti e messi a disposizione dalla lista di appartenenza.</text:p>
      <text:p text:style-name="P24"/>
      <text:p text:style-name="P25">Sul mio onore affermo che la dichiarazione corrisponde al vero.</text:p>
      <text:p text:style-name="P26"/>
      <text:p text:style-name="P27"/>
      <text:p text:style-name="P28">Milano,<text:s/>14/02/2025</text:p>
      <text:p text:style-name="P29"><text:span text:style-name="T30">firma</text:span></text:p>
      <text:p text:style-name="P31">F.to<text:s/><text:span text:style-name="T32">Anna</text:span><text:span text:style-name="T33"><text:s/></text:span><text:span text:style-name="T34">Meno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3-12-20T13:37:00Z</meta:creation-date>
    <dc:date>2025-02-21T11:20:00Z</dc:date>
    <meta:template xlink:href="Normal" xlink:type="simple"/>
    <meta:editing-cycles>8</meta:editing-cycles>
    <meta:editing-duration>PT240S</meta:editing-duration>
    <meta:document-statistic meta:page-count="1" meta:paragraph-count="1" meta:word-count="138" meta:character-count="927" meta:row-count="6" meta:non-whitespace-character-count="790"/>
  </office:meta>
</office:document-meta>
</file>