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margin-left="4.9166in">
        <style:tab-stops/>
      </style:paragraph-properties>
    </style:style>
    <style:style style:name="T3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Normale"><text:span text:style-name="T6">Il sottoscritto Michele Laus</text:span><text:span text:style-name="T7"><text:s/></text:span><text:span text:style-name="T8">, nato a<text:s/></text:span><text:span text:style-name="T9">XXXXXXXX</text:span><text:span text:style-name="T10"><text:s/>,<text:s/></text:span><text:span text:style-name="T11"><text:s/>il<text:s/></text:span><text:span text:style-name="T12">XX</text:span><text:span text:style-name="T13">/</text:span><text:span text:style-name="T14">XX</text:span><text:span text:style-name="T15">/</text:span><text:span text:style-name="T16">XXXX</text:span><text:span text:style-name="T17"><text:s/>in veste di Membro del CdA ai sensi di quanto disposto dall’art. 14, comma 1, lettera f) del Decreto Legislativo 33/2013, per l'anno<text:s/></text:span><text:span text:style-name="T18">2023</text:span></text:p>
      <text:p text:style-name="P19">COMUNICA</text:p>
      <text:p text:style-name="P20"/>
      <text:p text:style-name="P21"><text:span text:style-name="T22">che, come previsto dall’art. 14, comma 1, lettera f) del Decreto Legislativo 33/2013, <text:s/>Massimo Laus (fratello), Gianluigi Laus (fratello) e Vera Laus (figlia) non hanno prestato il consenso alla pubblicazione della</text:span><text:span text:style-name="T23"><text:s/>dichiarazione dei redditi 2023 (periodo d’imposta anno 2022) <text:s/></text:span><text:span text:style-name="T24">e</text:span><text:span text:style-name="T25"><text:s/></text:span><text:span text:style-name="T26">della</text:span><text:span text:style-name="T27"><text:s/>dichiarazione relativa alla situazione patrimoniale e reddituale.</text:span></text:p>
      <text:p text:style-name="P28"/>
      <text:p text:style-name="P29"/>
      <text:p text:style-name="Normale"><text:span text:style-name="T30">Luogo e data<text:s/></text:span><text:span text:style-name="T31">Alessandria, 16/4/2024</text:span></text:p>
      <text:p text:style-name="P32"><text:span text:style-name="T33">firma</text:span></text:p>
      <text:p text:style-name="P34"><text:span text:style-name="T35">F.to</text:span><text:span text:style-name="T36"><text:s/>Michele Lau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16T11:50:00Z</meta:creation-date>
    <dc:date>2024-04-16T12:48:00Z</dc: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