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3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7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6" style:parent-style-name="Normale" style:family="paragraph">
      <style:text-properties style:font-name="Garamond" fo:font-size="12pt" style:font-size-asian="12pt" style:font-size-complex="12pt"/>
    </style:style>
    <style:style style:name="P37" style:parent-style-name="Normale" style:family="paragraph">
      <style:text-properties style:font-name="Garamond" fo:font-size="12pt" style:font-size-asian="12pt" style:font-size-complex="12pt"/>
    </style:style>
    <style:style style:name="P3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1" style:parent-style-name="Normale" style:family="paragraph">
      <style:paragraph-properties fo:margin-left="4.425in" fo:text-indent="0.4916in">
        <style:tab-stops/>
      </style:paragraph-properties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<text:s/>dell’art. 14, comma 1, lettera f) del Decreto Legislativo 33/2013<text:s/></text:p>
      <text:p text:style-name="P4"/>
      <text:p text:style-name="P5"/>
      <text:p text:style-name="P6"><text:span text:style-name="T7">La sottoscritta<text:s/></text:span><text:span text:style-name="T8">Anna Menozzi</text:span><text:span text:style-name="T9">, nata a<text:s/></text:span><text:span text:style-name="T10">XXXXX</text:span><text:span text:style-name="T11"><text:s/>(</text:span><text:span text:style-name="T12">XX</text:span><text:span text:style-name="T13">)</text:span><text:span text:style-name="T14">,<text:s/></text:span><text:span text:style-name="T15"><text:s/>il<text:s/></text:span><text:span text:style-name="T16">XX</text:span><text:span text:style-name="T17">/</text:span><text:span text:style-name="T18">XX</text:span><text:span text:style-name="T19">/</text:span><text:span text:style-name="T20">XXXX</text:span><text:span text:style-name="T21">, in veste di membro interno del Consiglio di Amministrazione dell’Università del Piemonte Orientale “Amedeo Avogadro”, a</text:span><text:span text:style-name="T22">i sensi di quanto disposto dall’art. 14, comma 1, lettera f) del Decreto Legislativo 33/2013, per l'anno<text:s/></text:span><text:span text:style-name="T23">2023</text:span></text:p>
      <text:p text:style-name="P24">COMUNICA</text:p>
      <text:p text:style-name="P25"/>
      <text:p text:style-name="P26"><text:span text:style-name="T27">che, come previsto dall’art. 14, comma 1, lettera f) del Decreto Legislativo 33/2013, <text:s/></text:span><text:span text:style-name="T28">Luca Giulio (coniuge), Paola Menozzi (sorella), G</text:span><text:span text:style-name="T29">abriella Manara (madre)<text:s/></text:span><text:span text:style-name="T30">non hanno prestato il consenso alla pubblicazione della</text:span><text:span text:style-name="T31"><text:s/>–dichiarazione dei redditi 2023 (periodo d’imposta anno 2022)<text:s/></text:span><text:span text:style-name="T32">e/o</text:span><text:span text:style-name="T33"><text:s/></text:span><text:span text:style-name="T34">della</text:span><text:span text:style-name="T35"><text:s/>-dichiarazione relativa alla situazione patrimoniale e reddituale.</text:span></text:p>
      <text:p text:style-name="P36"/>
      <text:p text:style-name="P37"/>
      <text:p text:style-name="P38">Milano, 5 gennaio 2024</text:p>
      <text:p text:style-name="P39"><text:span text:style-name="T40">firma</text:span></text:p>
      <text:p text:style-name="P41">F.to<text:s/><text:span text:style-name="T42">Anna Menozz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12-20T13:37:00Z</meta:creation-date>
    <dc:date>2024-01-22T13:38:00Z</dc:date>
    <meta:template xlink:href="Normal" xlink:type="simple"/>
    <meta:editing-cycles>13</meta:editing-cycles>
    <meta:editing-duration>PT360S</meta:editing-duration>
    <meta:document-statistic meta:page-count="1" meta:paragraph-count="1" meta:word-count="143" meta:character-count="960" meta:row-count="6" meta:non-whitespace-character-count="818"/>
  </office:meta>
</office:document-meta>
</file>