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fo:margin-left="4.9166in">
        <style:tab-stops/>
      </style:paragraph-properties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<text:s/>dell’art. 14, comma 1, lettera f) del Decreto Legislativo 33/2013<text:s/></text:p>
      <text:p text:style-name="P4"/>
      <text:p text:style-name="P5"/>
      <text:p text:style-name="P6"><text:span text:style-name="T7">La sottoscritta –</text:span><text:span text:style-name="T8">Giulia Gregori-</text:span><text:span text:style-name="T9"><text:s/>, nata a -</text:span><text:span text:style-name="T10">XXXXX</text:span><text:span text:style-name="T11">- ,<text:s/></text:span><text:span text:style-name="T12"><text:s/>il -</text:span><text:span text:style-name="T13">XX</text:span><text:span text:style-name="T14">/</text:span><text:span text:style-name="T15">XX</text:span><text:span text:style-name="T16">/</text:span><text:span text:style-name="T17">XXXX</text:span><text:span text:style-name="T18">-, in veste di –</text:span><text:span text:style-name="T19">componente del Cda dell’Università degli Studi del Piemonte Orientale</text:span><text:span text:style-name="T20">-, ai sensi di quanto disposto dal</text:span><text:span text:style-name="T21">l’art. 14, comma 1, lettera f) del Decreto Legislativo 33/2013<text:s/></text:span></text:p>
      <text:p text:style-name="P22">COMUNICA</text:p>
      <text:p text:style-name="P23"/>
      <text:p text:style-name="P24"><text:span text:style-name="T25">che, come previsto dall’art. 14, comma 1, lettera f) del Decreto Legislativo 33/2013, <text:s/></text:span><text:span text:style-name="T26">– Massimiliano Valisi (marito) Maria Antonia Settembri (madre), Renzo Gregori (padre), Elisa Gr</text:span><text:span text:style-name="T27">egori (sorella), Chiara Gregori (sorella), Geremia Gregori (nonno paterno) - <text:s/></text:span><text:span text:style-name="T28">non hanno prestato il consenso alla pubblicazione della</text:span><text:span text:style-name="T29"><text:s/>–dichiarazione dei redditi 2019 (periodo d’imposta anno 2017) <text:s/></text:span><text:span text:style-name="T30">e/o</text:span><text:span text:style-name="T31"><text:s/></text:span><text:span text:style-name="T32">della</text:span><text:span text:style-name="T33"><text:s/>-dichiarazione relativa alla situazione patrimoni</text:span><text:span text:style-name="T34">ale e reddituale-<text:s/></text:span></text:p>
      <text:p text:style-name="P35"/>
      <text:p text:style-name="P36"/>
      <text:p text:style-name="P37">Luogo e data ….Novara,16/05/2021…..</text:p>
      <text:p text:style-name="P38"><text:span text:style-name="T39">firma</text:span></text:p>
      <text:p text:style-name="P40"><text:span text:style-name="T41">F.to Giulia Gregori<text:s/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2:10:00Z</meta:creation-date>
    <dc:date>2021-05-21T12:16:00Z</dc:date>
    <meta:template xlink:href="Normal" xlink:type="simple"/>
    <meta:editing-cycles>3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