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P37" style:parent-style-name="Normale" style:family="paragraph">
      <style:text-properties style:font-name="Garamond" fo:font-size="12pt" style:font-size-asian="12pt" style:font-size-complex="12pt"/>
    </style:style>
    <style:style style:name="P38" style:parent-style-name="Normale" style:family="paragraph">
      <style:text-properties style:font-name="Garamond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0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41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Garamond" fo:font-size="12pt" style:font-size-asian="12pt" style:font-size-complex="12pt"/>
    </style:style>
    <style:style style:name="T4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<text:s/>relativa alla situazione patrimoniale e reddituale<text:s/><text:s/>ai sensi<text:s/>dell’art. 14, comma 1, lettera<text:s/>f)<text:s/>del Decreto Legislativo 33/2013<text:s/></text:p>
      <text:p text:style-name="P4"/>
      <text:p text:style-name="P5"/>
      <text:p text:style-name="Normale"><text:span text:style-name="T6">Il sottoscritto XXXXXXX XXXXXXX XXXXXXXX, nato a XXXXXXXX <text:s/>(XX)</text:span><text:span text:style-name="T7">,<text:s/></text:span><text:span text:style-name="T8"><text:s/>il XX XXXXXX XXXX,</text:span><text:span text:style-name="T9">, in veste di<text:s/></text:span><text:span text:style-name="T10">componente del Consiglio di Amministrazione</text:span><text:span text:style-name="T11">, ai sensi di quanto disposto</text:span><text:span text:style-name="T12"><text:s/>dall’art. 14, comma 1, lettera f</text:span><text:span text:style-name="T13">) del Decreto Legislativo 33/2013</text:span><text:span text:style-name="T14">,</text:span><text:span text:style-name="T15"><text:s/></text:span><text:span text:style-name="T16">per l'anno<text:s/></text:span><text:span text:style-name="T17">2021</text:span></text:p>
      <text:p text:style-name="P18">COMUNICA</text:p>
      <text:p text:style-name="P19"/>
      <text:p text:style-name="P20"><text:span text:style-name="T21">che</text:span><text:span text:style-name="T22">, come previsto dall’art. 14, comma 1, lettera f) del Decreto Legislativo 33/2013,<text:s/></text:span><text:span text:style-name="T23"><text:s/></text:span><text:span text:style-name="T24">il coniuge, Maria Antonietta Ligios e i figli Renata Maria Garbarino e Vittorio Gavino Adolfo Garbarino,<text:s/></text:span><text:span text:style-name="T25">non hanno<text:s/></text:span><text:span text:style-name="T26">prestato il consenso alla pubblicazione<text:s/></text:span><text:span text:style-name="T27">della</text:span><text:span text:style-name="T28"><text:s/></text:span><text:span text:style-name="T29">dichiarazione dei redditi 2021 (periodo d’imposta anno 29020)</text:span><text:span text:style-name="T30"><text:s/></text:span><text:span text:style-name="T31">e/o</text:span><text:span text:style-name="T32"><text:s/></text:span><text:span text:style-name="T33">della</text:span><text:span text:style-name="T34"><text:s/></text:span><text:span text:style-name="T35">dichiarazione relativa alla situa</text:span><text:span text:style-name="T36">zione patrimoniale e reddituale.</text:span></text:p>
      <text:p text:style-name="P37"/>
      <text:p text:style-name="P38"/>
      <text:p text:style-name="P39">Torino, 16 gennaio 2022</text:p>
      <text:p text:style-name="P40">Firma</text:p>
      <text:p text:style-name="P41"><text:span text:style-name="T42">(prof. Paolo Luciano Garbarino)</text:span></text:p>
      <text:p text:style-name="Normale"><text:span text:style-name="T43"><text:s text:c="113"/>F.to</text:span><text:span text:style-name="T44"><text:s/>Paolo Luciano Garbarino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1-27T11:17:00Z</meta:creation-date>
    <dc:date>2022-01-27T11:17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