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size="12pt" style:font-size-asian="12pt" style:font-size-complex="12pt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size="12pt" style:font-size-asian="12pt" style:font-size-complex="12pt"/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P40" style:parent-style-name="Normale" style:family="paragraph">
      <style:text-properties style:font-name="Garamond" fo:font-size="12pt" style:font-size-asian="12pt" style:font-size-complex="12pt"/>
    </style:style>
    <style:style style:name="P41" style:parent-style-name="Normale" style:family="paragraph">
      <style:text-properties style:font-name="Garamond" fo:font-size="12pt" style:font-size-asian="12pt" style:font-size-complex="12pt"/>
    </style:style>
    <style:style style:name="P4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3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5" style:parent-style-name="Normale" style:family="paragraph">
      <style:paragraph-properties fo:margin-left="4.425in" fo:text-indent="0.4916in">
        <style:tab-stops/>
      </style:paragraph-properties>
    </style:style>
    <style:style style:name="T46" style:parent-style-name="Car.predefinitoparagrafo" style:family="text">
      <style:text-properties style:font-name="Garamond" fo:font-size="12pt" style:font-size-asian="12pt" style:font-size-complex="12pt"/>
    </style:style>
    <style:style style:name="T4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<text:s/>relativa alla situazione patrimoniale e reddituale<text:s/><text:s/>ai sensi<text:s/>dell’art. 14, comma 1, lettera<text:s/>f)<text:s/>del Decreto Legislativo 33/2013<text:s/></text:p>
      <text:p text:style-name="P4"/>
      <text:p text:style-name="P5"/>
      <text:p text:style-name="Normale"><text:span text:style-name="T6">Il sottoscritto Filippo Margheritis, nato a XXXXXXX</text:span><text:span text:style-name="T7"><text:s/>,<text:s/></text:span><text:span text:style-name="T8"><text:s/>il XX/XX/XXXX, in veste di Rappresentante degli studenti</text:span><text:span text:style-name="T9">, ai sensi di quanto disposto</text:span><text:span text:style-name="T10"><text:s/>dall’art. 14, comma 1, lettera f</text:span><text:span text:style-name="T11">) del Decreto Legislativo 33/2013</text:span><text:span text:style-name="T12">,</text:span><text:span text:style-name="T13"><text:s/></text:span><text:span text:style-name="T14">per l'anno<text:s/></text:span><text:span text:style-name="T15">2021</text:span></text:p>
      <text:p text:style-name="P16">COMUNICA</text:p>
      <text:p text:style-name="P17"/>
      <text:p text:style-name="P18"><text:span text:style-name="T19">che</text:span><text:span text:style-name="T20">, come previsto dall’art. 14, comma 1, lettera f) del Decreto Legislativo 33/2013</text:span><text:span text:style-name="T21"><text:s/></text:span><text:span text:style-name="T22">Augusto Margheritis (padre), Francesca Francesca (madre) e Giulia Margheritis (sorella)</text:span><text:span text:style-name="T23"><text:s/></text:span><text:span text:style-name="T24">non hanno<text:s/></text:span><text:span text:style-name="T25">prestato il consenso alla pubblicazione<text:s/></text:span><text:span text:style-name="T26">della</text:span><text:span text:style-name="T27"><text:s/></text:span><text:span text:style-name="T28">–dichiarazione d</text:span><text:span text:style-name="T29">ei redditi</text:span><text:span text:style-name="T30"><text:s/></text:span><text:span text:style-name="T31">20</text:span><text:span text:style-name="T32">21</text:span><text:span text:style-name="T33"><text:s/>(periodo d’imposta anno 20</text:span><text:span text:style-name="T34">20</text:span><text:span text:style-name="T35">)<text:s/></text:span><text:span text:style-name="T36"><text:s/>e<text:s/></text:span><text:span text:style-name="T37">della -</text:span><text:span text:style-name="T38">dichiarazione relativa alla situa</text:span><text:span text:style-name="T39">zione patrimoniale e reddituale.</text:span></text:p>
      <text:p text:style-name="P40"/>
      <text:p text:style-name="P41"/>
      <text:p text:style-name="P42">Novara, 15/01/2022<text:s/></text:p>
      <text:p text:style-name="P43"><text:span text:style-name="T44">firma</text:span></text:p>
      <text:p text:style-name="P45"><text:span text:style-name="T46">F.to<text:s/></text:span><text:span text:style-name="T47">Filippo Margheritis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2-03T08:25:00Z</meta:creation-date>
    <dc:date>2022-02-03T08:25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