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7" style:parent-style-name="Paragrafoelenco" style:list-style-name="LFO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8" style:parent-style-name="Paragrafoelenco" style:list-style-name="LFO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9" style:parent-style-name="Paragrafoelenco" style:list-style-name="LFO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P24" style:parent-style-name="Normale" style:family="paragraph">
      <style:text-properties style:font-name="Garamond" fo:font-size="12pt" style:font-size-asian="12pt" style:font-size-complex="12pt"/>
    </style:style>
    <style:style style:name="P25" style:parent-style-name="Normale" style:family="paragraph">
      <style:text-properties style:font-name="Garamond" fo:font-size="12pt" style:font-size-asian="12pt" style:font-size-complex="12pt"/>
    </style:style>
    <style:style style:name="P26" style:parent-style-name="Normale" style:family="paragraph">
      <style:text-properties style:font-name="Garamond" fo:font-size="12pt" style:font-size-asian="12pt" style:font-size-complex="12pt"/>
    </style:style>
    <style:style style:name="P27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fo:margin-left="4.9166in">
        <style:tab-stops/>
      </style:paragraph-properties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 relativa alla situazione patrimoniale e reddituale ai sensi<text:s/>dell’art. 14, comma 1, lettera f) del Decreto Legislativo 33/2013<text:s/></text:p>
      <text:p text:style-name="P4"/>
      <text:p text:style-name="P5"/>
      <text:p text:style-name="P6"><text:span text:style-name="T7">Il sottoscritto Paolo Garbarino,<text:s/></text:span><text:span text:style-name="T8">nato a XXXXX (XX)</text:span><text:span text:style-name="T9">,</text:span><text:span text:style-name="T10"><text:s/>il XX XX XXXX,</text:span><text:span text:style-name="T11">, in veste di consigliere di amministrazione dell’Ateneo, ai sensi di quanto disposto dall’art. 14, comma 1, lette</text:span><text:span text:style-name="T12">ra f) del Decreto Legislativo 33/2013, per l'anno<text:s/></text:span><text:span text:style-name="T13">2023</text:span></text:p>
      <text:p text:style-name="P14">COMUNICA</text:p>
      <text:p text:style-name="P15"/>
      <text:p text:style-name="P16">che, come previsto dall’art. 14, comma 1, lettera f) del Decreto Legislativo 33/2013:</text:p>
      <text:list text:style-name="LFO1" text:continue-numbering="true">
        <text:list-item>
          <text:p text:style-name="P17">Maria Antonietta Ligios, coniuge;</text:p>
        </text:list-item>
        <text:list-item>
          <text:p text:style-name="P18">Renata Maria Garbarino, figlia;</text:p>
        </text:list-item>
        <text:list-item>
          <text:p text:style-name="P19">Vittorio Gavino Adolfo Garbarino, figlio.</text:p>
        </text:list-item>
      </text:list>
      <text:p text:style-name="P20"><text:span text:style-name="T21">non hanno prestato il consenso alla pubblicazione della</text:span><text:span text:style-name="T22"><text:s/></text:span><text:span text:style-name="T23">dichiarazione dei redditi 2023 (periodo d’imposta anno 2022) <text:s/>e della dichiarazione relativa alla situazione patrimoniale e reddituale.</text:span></text:p>
      <text:p text:style-name="P24"/>
      <text:p text:style-name="P25"/>
      <text:p text:style-name="P26">Vercelli, 24 gennaio 2024</text:p>
      <text:p text:style-name="P27"><text:span text:style-name="T28">firma</text:span></text:p>
      <text:p text:style-name="P29"><text:span text:style-name="T30">F.to</text:span><text:span text:style-name="T31"><text:s/>Paolo Luciano Garbarino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3-12-20T13:37:00Z</meta:creation-date>
    <dc:date>2024-02-27T13:03:00Z</dc:date>
    <meta:template xlink:href="Normal" xlink:type="simple"/>
    <meta:editing-cycles>4</meta:editing-cycles>
    <meta:editing-duration>PT300S</meta:editing-duration>
    <meta:document-statistic meta:page-count="1" meta:paragraph-count="1" meta:word-count="141" meta:character-count="946" meta:row-count="6" meta:non-whitespace-character-count="806"/>
  </office:meta>
</office:document-meta>
</file>