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T2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size="12pt" style:font-size-asian="12pt" style:font-size-complex="12pt"/>
    </style:style>
    <style:style style:name="P3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4" style:parent-style-name="Normale" style:family="paragraph">
      <style:paragraph-properties fo:margin-left="4.9166in">
        <style:tab-stops/>
      </style:paragraph-properties>
    </style:style>
    <style:style style:name="T3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 relativa alla situazione patrimoniale e reddituale ai sensi dell’art. 14, comma 1, lettera f) del Decreto Legislativo 33/2013<text:s/></text:p>
      <text:p text:style-name="P4"/>
      <text:p text:style-name="P5"/>
      <text:p text:style-name="Normale"><text:span text:style-name="T6">Il sottoscritto GIANNI FILIPPA , nato a<text:s/></text:span><text:span text:style-name="T7">XXXXXXXX</text:span><text:span text:style-name="T8"><text:s/>(</text:span><text:span text:style-name="T9">XX</text:span><text:span text:style-name="T10">) il<text:s/></text:span><text:span text:style-name="T11">XX</text:span><text:span text:style-name="T12">.</text:span><text:span text:style-name="T13">XX</text:span><text:span text:style-name="T14">.</text:span><text:span text:style-name="T15">XXXX</text:span><text:span text:style-name="T16">-, in veste di membro del Consiglio di amministrazione , ai sensi di quanto disposto dall’art. 14, comma 1, lettera f) del Decreto Legislativo 33/2013, per l'anno<text:s/></text:span><text:span text:style-name="T17">2023</text:span></text:p>
      <text:p text:style-name="P18">COMUNICA</text:p>
      <text:p text:style-name="P19"/>
      <text:p text:style-name="P20"><text:span text:style-name="T21">che, come previsto dall’art. 14, comma 1, lettera f) del Decreto Legislativo 33/2013, <text:s/>il coniuge sig.ra Crotto Maria Angela</text:span><text:span text:style-name="T22"><text:s text:c="2"/></text:span><text:span text:style-name="T23">non ha prestato il consenso alla pubblicazione della</text:span><text:span text:style-name="T24"><text:s/>–dichiarazione dei redditi 2023 (periodo d’imposta anno 2022) <text:s/></text:span><text:span text:style-name="T25">e/o</text:span><text:span text:style-name="T26"><text:s/></text:span><text:span text:style-name="T27">della</text:span><text:span text:style-name="T28"><text:s/>-dichiarazione relativa alla situazione patrimoniale e reddituale.</text:span></text:p>
      <text:p text:style-name="P29"/>
      <text:p text:style-name="P30"/>
      <text:p text:style-name="P31">Luogo e data<text:s/>18/04/2024</text:p>
      <text:p text:style-name="P32"><text:span text:style-name="T33">firma</text:span></text:p>
      <text:p text:style-name="P34"><text:span text:style-name="T35"><text:s text:c="5"/>Gianni Filippa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4-06-07T15:01:00Z</meta:creation-date>
    <dc:date>2024-06-07T15:02:00Z</dc:date>
    <meta:template xlink:href="Normal" xlink:type="simple"/>
    <meta:editing-cycles>3</meta:editing-cycles>
    <meta:editing-duration>PT120S</meta:editing-duration>
    <meta:document-statistic meta:page-count="1" meta:paragraph-count="1" meta:word-count="129" meta:character-count="868" meta:row-count="6" meta:non-whitespace-character-count="740"/>
  </office:meta>
</office:document-meta>
</file>