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text-properties style:font-name="Garamond" fo:font-size="12pt" style:font-size-asian="12pt" style:font-size-complex="12pt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T19" style:parent-style-name="Car.predefinitoparagrafo" style:family="text">
      <style:text-properties style:font-name="Garamond" fo:font-size="12pt" style:font-size-asian="12pt" style:font-size-complex="12pt"/>
    </style:style>
    <style:style style:name="P20" style:parent-style-name="Normale" style:family="paragraph">
      <style:text-properties style:font-name="Garamond" fo:font-size="12pt" style:font-size-asian="12pt" style:font-size-complex="12pt"/>
    </style:style>
    <style:style style:name="P21" style:parent-style-name="Normale" style:family="paragraph">
      <style:text-properties style:font-name="Garamond" fo:font-size="12pt" style:font-size-asian="12pt" style:font-size-complex="12pt"/>
    </style:style>
    <style:style style:name="P22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3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2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5" style:parent-style-name="Normale" style:family="paragraph">
      <style:paragraph-properties fo:margin-left="4.9166in">
        <style:tab-stops/>
      </style:paragraph-properties>
    </style:style>
    <style:style style:name="T26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T2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8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ALLEGATO N. 4</text:p>
      <text:p text:style-name="P2"/>
      <text:p text:style-name="P3">Comunicazione mancato consenso alla pubblicazione della dichiarazione dei redditi e/o della dichiarazione relativa alla situazione patrimoniale e reddituale ai sensi dell’art. 14, comma 1, lettera f) del Decreto Legislativo 33/2013<text:s/></text:p>
      <text:p text:style-name="P4"/>
      <text:p text:style-name="P5"/>
      <text:p text:style-name="P6"><text:span text:style-name="T7">Il sottoscritto Filippo Margheritis, nato XXXXXXXXXX</text:span><text:span text:style-name="T8"><text:s/>,<text:s/></text:span><text:span text:style-name="T9"><text:s/>il XX/XX/XXXX, in veste di Rappresentante degli studenti in Ateneo, ai sensi di quanto disposto dall’art. 14, comma 1, lettera f) del Decreto Legislativo 33/2013, per l'anno<text:s/></text:span><text:span text:style-name="T10">202</text:span><text:span text:style-name="T11">2</text:span></text:p>
      <text:p text:style-name="P12">COMUNICA</text:p>
      <text:p text:style-name="P13"/>
      <text:p text:style-name="Default"/>
      <text:p text:style-name="P14"><text:span text:style-name="T15">che, come previsto dall’art. 14, comma 1, lettera f) del Decreto Legislativo 33/2013, Augusto Margheritis (padre), Jacobellis Francesca (madre) e Margheritis Giulia (sorella) non hanno prestato il consenso alla pubblicazione della dichiarazione dei redditi 202</text:span><text:span text:style-name="T16">2</text:span><text:span text:style-name="T17"><text:s/>(periodo d’imposta anno 202</text:span><text:span text:style-name="T18">1</text:span><text:span text:style-name="T19">) e della dichiarazione relativa alla situazione patrimoniale e reddituale.</text:span></text:p>
      <text:p text:style-name="P20"/>
      <text:p text:style-name="P21"/>
      <text:p text:style-name="P22">Vercelli,<text:s/>14/01/2023</text:p>
      <text:p text:style-name="P23"><text:span text:style-name="T24">firma</text:span></text:p>
      <text:p text:style-name="P25"><text:span text:style-name="T26">F.to</text:span><text:span text:style-name="T27"><text:s/></text:span><text:span text:style-name="T28">Filippo Margheritis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Garamond" style:font-name-complex="Garamond" fo:color="#000000" fo:font-size="12pt" style:font-size-asian="12pt" style:font-size-complex="12p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023833</meta:initial-creator>
    <dc:creator>Giuseppina Galizia</dc:creator>
    <meta:creation-date>2024-03-26T08:00:00Z</meta:creation-date>
    <dc:date>2024-04-16T08:35:00Z</dc:date>
    <meta:template xlink:href="Normal" xlink:type="simple"/>
    <meta:editing-cycles>5</meta:editing-cycles>
    <meta:editing-duration>PT180S</meta:editing-duration>
    <meta:document-statistic meta:page-count="1" meta:paragraph-count="1" meta:word-count="137" meta:character-count="918" meta:row-count="6" meta:non-whitespace-character-count="782"/>
  </office:meta>
</office:document-meta>
</file>