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 fo:font-size="12pt" style:font-size-asian="12pt" style:font-size-complex="12pt"/>
    </style:style>
    <style:style style:name="P1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margin-left="4.9166in">
        <style:tab-stops/>
      </style:paragraph-properties>
    </style:style>
    <style:style style:name="T23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Garamon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 sottoscritto Filippo Margheritis, nato XXXXXXXXXX</text:span><text:span text:style-name="T8"><text:s/>,<text:s/></text:span><text:span text:style-name="T9"><text:s/>il XX/XX/XXXX, in veste di Rappresentante degli studenti in Ateneo</text:span><text:span text:style-name="T10">, ai sensi di quanto disposto dall’art. 14, comma 1, lettera f) del Decreto Legislativo 33/2013, per l'anno<text:s/></text:span><text:span text:style-name="T11">2023</text:span></text:p>
      <text:p text:style-name="P12">COMUNICA</text:p>
      <text:p text:style-name="P13"/>
      <text:p text:style-name="Default"/>
      <text:p text:style-name="P14"><text:span text:style-name="T15">che, come previsto dall’art. 14, comma 1, lettera f) del Decreto Legislativo 33/2013, Augusto Margheritis (padre), Jacobellis Francesca (madre) e Margheritis Giulia (sorella) non hanno prestato il consenso alla pubblicazione della dichiarazione dei redditi 2023 (periodo d’imposta anno 2022) e della dichiarazione relativa alla situazione patrimoniale e reddituale.</text:span><text:span text:style-name="T16">.</text:span></text:p>
      <text:p text:style-name="P17"/>
      <text:p text:style-name="P18"/>
      <text:p text:style-name="P19">Vercelli, 24/01/2024</text:p>
      <text:p text:style-name="P20"><text:span text:style-name="T21">firma</text:span></text:p>
      <text:p text:style-name="P22"><text:span text:style-name="T23">F.to</text:span><text:span text:style-name="T24"><text:s/></text:span><text:span text:style-name="T25">Filippo Margheritis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Garamond" style:font-name-complex="Garamond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3-26T08:00:00Z</meta:creation-date>
    <dc:date>2024-04-16T08:27:00Z</dc: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919" meta:row-count="6" meta:non-whitespace-character-count="783"/>
  </office:meta>
</office:document-meta>
</file>