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35"/>
    <style:style style:name="ce5" style:family="table-cell" style:parent-style-name="Default" style:data-style-name="N34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Migliaia_32__91_0_93_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Migliaia_32__91_0_93_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Migliaia_32__91_0_93_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"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7" style:family="table-cell" style:parent-style-name="Migliaia_32__91_0_93_" style:data-style-name="N4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Ec__Originari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<text:span text:style-name="T2">ALLEGATO 5_</text:span><text:span text:style-name="T1"><text:s/></text:span>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8">
            <text:p>Fornitura / Servizi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3">
            <text:p>inserire descrizione intervento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9">
            <text:p>Quadro Economic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10">
            <text:p>DESCRIZIONE AFFIDAMENTO</text:p>
          </table:table-cell>
          <table:table-cell office:value-type="string" table:style-name="ce11">
            <text:p>IMPORTI TOTALI (Euro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A)</text:p>
          </table:table-cell>
          <table:table-cell office:value-type="string" table:style-name="ce13">
            <text:p>Somme a base di gara</text:p>
          </table:table-cell>
          <table:table-cell table:style-name="ce14"/>
          <table:table-cell table:number-columns-repeated="16381" table:style-name="ce1"/>
        </table:table-row>
        <table:table-row table:style-name="ro1">
          <table:table-cell table:style-name="ce15"/>
          <table:table-cell office:value-type="string" table:style-name="ce16">
            <text:p>Parziale <text:s/>importo <text:s/>affidamento</text:p>
          </table:table-cell>
          <table:table-cell office:value-type="float" office:value="0" table:style-name="ce1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5"/>
          <table:table-cell office:value-type="string" table:style-name="ce18">
            <text:p>Oneri della sicurezza non soggetti a ribasso</text:p>
          </table:table-cell>
          <table:table-cell office:value-type="float" office:value="0" table:style-name="ce19">
            <text:p>0,00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office:value-type="string" table:style-name="ce20">
            <text:p>Totale <text:s/>importo <text:s/>affidamento</text:p>
          </table:table-cell>
          <table:table-cell office:value-type="float" office:value="0" table:formula="of:=[.C7]+[.C8]" table:style-name="ce21">
            <text:p>0,00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16381" table:style-name="ce1"/>
        </table:table-row>
        <table:table-row table:style-name="ro5">
          <table:table-cell office:value-type="string" table:style-name="ce12">
            <text:p>B)</text:p>
          </table:table-cell>
          <table:table-cell office:value-type="string" table:style-name="ce24">
            <text:p>SOMME A DISPOSIZIONE DELL' <text:s/>AMMINISTRAZIONE</text:p>
          </table:table-cell>
          <table:table-cell table:style-name="ce23"/>
          <table:table-cell table:number-columns-repeated="16381" table:style-name="ce1"/>
        </table:table-row>
        <table:table-row table:style-name="ro6">
          <table:table-cell office:value-type="string" table:style-name="ce9">
            <text:p>b.1</text:p>
          </table:table-cell>
          <table:table-cell office:value-type="string" table:style-name="ce16">
            <text:p>Spese relative a esternalizzazione del servizio di gara (indizione e gestione gara a cura CUC _ SCR )</text:p>
          </table:table-cell>
          <table:table-cell office:value-type="float" office:value="0" table:style-name="ce23">
            <text:p>0,00</text:p>
          </table:table-cell>
          <table:table-cell office:value-type="string" table:style-name="ce1">
            <text:p><text:s/>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6">
          <table:table-cell office:value-type="string" table:style-name="ce9">
            <text:p>b.2</text:p>
          </table:table-cell>
          <table:table-cell office:value-type="string" table:style-name="ce16">
            <text:p>Spese relative a esternalizzazione della progettazione, DEC e verifica conformità della fornitura/servizio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b.3</text:p>
          </table:table-cell>
          <table:table-cell office:value-type="string" table:style-name="ce18">
            <text:p>Imprevisti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6">
          <table:table-cell office:value-type="string" table:style-name="ce9">
            <text:p>b.4</text:p>
          </table:table-cell>
          <table:table-cell office:value-type="string" table:style-name="ce18">
            <text:p>Fondo Incentivo funzioni tecniche (2% su importo fornitura/servizio)</text:p>
          </table:table-cell>
          <table:table-cell office:value-type="float" office:value="0" table:formula="of:=([.C9]*2)/100" table:style-name="ce23">
            <text:p>0,00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6">
            <text:p>b.5</text:p>
          </table:table-cell>
          <table:table-cell office:value-type="string" table:style-name="ce25">
            <text:p>Commissioni giudicatrici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b.6</text:p>
          </table:table-cell>
          <table:table-cell office:value-type="string" table:style-name="ce25">
            <text:p>Contributo ANAC (deliberazione ANAC)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b.7</text:p>
          </table:table-cell>
          <table:table-cell office:value-type="string" table:style-name="ce25">
            <text:p>IVA 22%</text:p>
          </table:table-cell>
          <table:table-cell office:value-type="float" office:value="0" table:formula="of:=([.C9]+[.C12]+[.C13]+[.C14]+[.C16]+[.C17])*22/100" table:style-name="ce23">
            <text:p>0,00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7">
          <table:table-cell table:style-name="ce22"/>
          <table:table-cell office:value-type="string" table:style-name="ce26">
            <text:p>Totale somme a disposizione <text:s text:c="31"/>dell' Amministrazione</text:p>
          </table:table-cell>
          <table:table-cell office:value-type="float" office:value="0" table:formula="of:=SUM([.C12:.C18])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22"/>
          <table:table-cell table:style-name="ce28"/>
          <table:table-cell table:style-name="ce23"/>
          <table:table-cell table:number-columns-repeated="16381" table:style-name="ce1"/>
        </table:table-row>
        <table:table-row table:style-name="ro8">
          <table:table-cell table:style-name="ce22"/>
          <table:table-cell office:value-type="string" table:style-name="ce29">
            <text:p>TOTALE <text:s/>GENERALE <text:s/>( A + B )</text:p>
          </table:table-cell>
          <table:table-cell office:value-type="float" office:value="0" table:formula="of:=SUM([.C9]+[.C19])" table:style-name="ce3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22"/>
          <table:table-cell table:style-name="ce28"/>
          <table:table-cell table:style-name="ce30"/>
          <table:table-cell table:number-columns-repeated="16381" table:style-name="ce1"/>
        </table:table-row>
        <table:table-row table:style-name="ro1">
          <table:table-cell table:style-name="ce22"/>
          <table:table-cell table:style-name="ce28"/>
          <table:table-cell office:value-type="string" table:style-name="ce30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22"/>
          <table:table-cell table:style-name="ce28"/>
          <table:table-cell table:style-name="ce30"/>
          <table:table-cell table:number-columns-repeated="16381" table:style-name="ce1"/>
        </table:table-row>
        <table:table-row table:style-name="ro9">
          <table:table-cell table:number-columns-repeated="2" table:style-name="ce31"/>
          <table:table-cell table:style-name="ce32"/>
          <table:table-cell table:number-columns-repeated="16381" table:style-name="ce1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16381" table:style-name="ce1"/>
        </table:table-row>
        <table:table-row table:style-name="ro1">
          <table:table-cell table:style-name="ce33"/>
          <table:table-cell office:value-type="string" table:style-name="ce36">
            <text:p>Voce b.4_Vedi Art. 45 e allegato I.10 D.Lgs. 36/2023</text:p>
          </table:table-cell>
          <table:table-cell table:style-name="ce35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Quadro_Ec__Originario.$A$2:Quadro_Ec__Originario.$C$26" table:base-cell-address="Quadro_Ec__Originario.$A$1"/>
        </table:named-expressions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horizontal" style:print="grid objects charts drawings"/>
      <style:header-style>
        <style:header-footer-properties fo:min-height="0.38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ela.torre</meta:initial-creator>
    <dc:creator>Giuseppina Galizia</dc:creator>
    <meta:creation-date>2008-05-06T12:20:41Z</meta:creation-date>
    <dc:date>2024-11-27T10:11:56Z</dc:date>
    <meta:print-date>2022-10-11T14:05:50Z</meta:print-date>
  </office:meta>
</office:document-meta>
</file>