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T19" style:parent-style-name="Car.predefinitoparagrafo" style:family="text">
      <style:text-properties style:font-name="Calibri" style:font-name-complex="Times New Roman" style:font-weight-complex="bold" fo:font-style="italic" style:font-style-asian="italic" fo:font-size="11.5pt" style:font-size-asian="11.5pt" style:font-size-complex="11.5pt"/>
    </style:style>
    <style:style style:name="T20" style:parent-style-name="Car.predefinitoparagrafo" style:family="text">
      <style:text-properties style:font-name="Calibri" style:font-name-asian="MS Mincho" style:font-name-complex="Calibri" fo:font-style="italic" style:font-style-asian="italic" style:font-style-complex="italic" fo:font-size="11.5pt" style:font-size-asian="11.5pt" style:font-size-complex="11.5pt" style:language-asian="ja" style:country-asian="JP"/>
    </style:style>
    <style:style style:name="P21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 fo:font-size="11.5pt" style:font-size-asian="11.5pt" style:font-size-complex="11.5pt"/>
    </style:style>
    <style:style style:name="P22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23" style:parent-style-name="Normale" style:family="paragraph">
      <style:paragraph-properties style:text-autospace="none" fo:text-align="justify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5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8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P29" style:parent-style-name="Normale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31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P32" style:parent-style-name="Normale" style:family="paragraph">
      <style:paragraph-properties style:text-autospace="none" fo:text-align="justify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34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T35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36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T37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38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41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T42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P43" style:parent-style-name="Normale" style:family="paragraph">
      <style:paragraph-properties style:text-autospace="none" fo:text-align="justify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45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T46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47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50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justify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53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56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P57" style:parent-style-name="Normale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59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P60" style:parent-style-name="Normale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2" style:parent-style-name="Car.predefinitoparagrafo" style:family="text">
      <style:text-properties style:font-name="Calibri" style:font-name-complex="Calibri" fo:font-size="11.5pt" style:font-size-asian="11.5pt" style:font-size-complex="11.5pt"/>
    </style:style>
    <style:style style:name="P63" style:parent-style-name="Normale" style:family="paragraph">
      <style:paragraph-properties style:text-autospace="none" fo:text-align="center"/>
    </style:style>
    <style:style style:name="T64" style:parent-style-name="Car.predefinitoparagrafo" style:family="text">
      <style:text-properties style:font-name="Calibri" style:font-name-complex="Times New Roman" fo:font-weight="bold" style:font-weight-asian="bold" fo:font-size="11.5pt" style:font-size-asian="11.5pt" style:font-size-complex="11.5pt"/>
    </style:style>
    <style:style style:name="P65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T68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69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T70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71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Calibri" fo:color="#000000" fo:font-size="11.5pt" style:font-size-asian="11.5pt" style:font-size-complex="11.5pt"/>
    </style:style>
    <style:style style:name="P73" style:parent-style-name="Normale" style:family="paragraph">
      <style:paragraph-properties style:text-autospace="none" fo:text-align="justify" fo:margin-bottom="0.0152in"/>
    </style:style>
    <style:style style:name="T74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T75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76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T77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P78" style:parent-style-name="Normale" style:family="paragraph">
      <style:paragraph-properties style:text-autospace="none" fo:text-align="justify" fo:margin-bottom="0.0152in"/>
      <style:text-properties style:font-name="Calibri" style:font-name-complex="Calibri" fo:color="#000000" fo:font-size="11.5pt" style:font-size-asian="11.5pt" style:font-size-complex="11.5pt"/>
    </style:style>
    <style:style style:name="P79" style:parent-style-name="Normale" style:family="paragraph">
      <style:paragraph-properties style:text-autospace="none" fo:text-align="justify"/>
      <style:text-properties style:font-name="Calibri" style:font-name-complex="Calibri" fo:color="#000000" fo:font-size="11.5pt" style:font-size-asian="11.5pt" style:font-size-complex="11.5pt"/>
    </style:style>
    <style:style style:name="P80" style:parent-style-name="Normale" style:family="paragraph">
      <style:paragraph-properties fo:text-align="center" fo:margin-right="0.0944in" fo:text-indent="3.15in"/>
      <style:text-properties style:font-name="Calibri" fo:font-variant="small-caps" fo:font-size="11.5pt" style:font-size-asian="11.5pt" style:font-size-complex="11.5pt"/>
    </style:style>
    <style:style style:name="P81" style:parent-style-name="Normale" style:family="paragraph">
      <style:paragraph-properties fo:text-align="center" fo:margin-right="0.0944in" fo:text-indent="3.15in"/>
      <style:text-properties style:font-name="Calibri" fo:font-variant="small-caps" fo:font-size="11.5pt" style:font-size-asian="11.5pt" style:font-size-complex="11.5pt"/>
    </style:style>
    <style:style style:name="P82" style:parent-style-name="Normale" style:family="paragraph">
      <style:paragraph-properties fo:text-align="center" fo:margin-right="0.0944in" fo:text-indent="3.15in"/>
    </style:style>
    <style:style style:name="T83" style:parent-style-name="Car.predefinitoparagrafo" style:family="text">
      <style:text-properties style:font-name="Calibri" fo:font-style="italic" style:font-style-asian="italic" fo:font-variant="small-caps" fo:font-size="11.5pt" style:font-size-asian="11.5pt" style:font-size-complex="11.5pt"/>
    </style:style>
    <style:style style:name="T84" style:parent-style-name="Car.predefinitoparagrafo" style:family="text">
      <style:text-properties style:font-name="Calibri" fo:font-style="italic" style:font-style-asian="italic" fo:font-size="11.5pt" style:font-size-asian="11.5pt" style:font-size-complex="11.5pt"/>
    </style:style>
    <style:style style:name="T85" style:parent-style-name="Car.predefinitoparagrafo" style:family="text">
      <style:text-properties style:font-name="Calibri" fo:font-style="italic" style:font-style-asian="italic" fo:font-size="11.5pt" style:font-size-asian="11.5pt" style:font-size-complex="11.5pt"/>
    </style:style>
    <style:style style:name="P86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87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88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89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90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91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92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complex="Arial" fo:color="#222222" fo:font-size="8pt" style:font-size-asian="8pt" style:font-size-complex="8pt" fo:background-color="#FFFFFF"/>
    </style:style>
    <style:style style:name="T95" style:parent-style-name="Car.predefinitoparagrafo" style:family="text">
      <style:text-properties style:font-name="Arial" style:font-name-complex="Arial" fo:color="#222222" fo:font-size="8pt" style:font-size-asian="8pt" style:font-size-complex="8pt" fo:background-color="#FFFFFF"/>
    </style:style>
    <style:style style:name="T96" style:parent-style-name="Car.predefinitoparagrafo" style:family="text">
      <style:text-properties style:font-name="Arial" style:font-name-complex="Arial" fo:color="#222222" fo:font-size="8pt" style:font-size-asian="8pt" style:font-size-complex="8pt" fo:background-color="#FFFFFF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>Decreto Direttore Generale<text:s/>rep. n. 925-2021 del 21/06/2021</text:p>
      <text:p text:style-name="Default"><text:span text:style-name="T19">OGGETTO:<text:s/></text:span><text:span text:style-name="T20">assegnazione ad interim al Sig. Gianmarco Todi dell’incarico di responsabilità di Sistemi Informatici del Settore Amministrazione Dipartimento Studi Umanistici</text:span></text:p>
      <text:p text:style-name="P21">IL DIRETTORE GENERALE</text:p>
      <text:p text:style-name="P22"/>
      <text:p text:style-name="P23"><text:span text:style-name="T24">VISTO<text:s/></text:span><text:span text:style-name="T25">lo Statuto dell’Università degli Studi del Piemonte Orientale “A. Avogadro” e in particolare l’articolo 16;<text:s/></text:span></text:p>
      <text:p text:style-name="P26"><text:span text:style-name="T27">VISTO<text:s/></text:span><text:span text:style-name="T28">il D. Lgs 30/03/2001, n. 165;<text:s/></text:span></text:p>
      <text:p text:style-name="P29"><text:span text:style-name="T30">VISTA<text:s/></text:span><text:span text:style-name="T31">la Legge 30/12/2010, n. 240 e in particolare l’articolo 2 comma 1 lett. n) ed o);<text:s/></text:span></text:p>
      <text:p text:style-name="P32"><text:span text:style-name="T33">VISTO<text:s/></text:span><text:span text:style-name="T34">il Decreto del Direttore Generale rep. n. 253-2019 del 27/02/2019 prot. 5009 avente ad oggetto “</text:span><text:span text:style-name="T35">rinnovo degli incarichi di responsabilità anno 2019</text:span><text:span text:style-name="T36">” che attribuisce dal 01/03/2019 l’</text:span><text:span text:style-name="T37">interim<text:s/></text:span><text:span text:style-name="T38">di Reti, Fonia e Sicurezza di Ateneo al Sig. Gianmarco Todi;<text:s/></text:span></text:p>
      <text:p text:style-name="P39"><text:span text:style-name="T40">VISTO<text:s/></text:span><text:span text:style-name="T41">il D.D.G. rep. n. 574-2021 del 23/04/2021 prot. n. 47959 di “</text:span><text:span text:style-name="T42">rinnovo degli incarichi di responsabilità dei titolari di posizioni organizzative dal 01/05/2021 al 30/06/2021”;<text:s/></text:span></text:p>
      <text:p text:style-name="P43"><text:span text:style-name="T44">CONSIDERATO<text:s/></text:span><text:span text:style-name="T45">che il Dott. Achille Di Rosa, responsabile di<text:s/></text:span><text:span text:style-name="T46">Sistemi Informatici<text:s/></text:span><text:span text:style-name="T47">nel Settore Amministrazione Dipartimento Studi Umanistici è stato collocato a riposo per raggiunto limite di età dal 01/06/2021;<text:s/></text:span></text:p>
      <text:p text:style-name="P48"><text:span text:style-name="T49">VISTA<text:s/></text:span><text:span text:style-name="T50">la richiesta, prot. 52891 del 04/06/2021, della dott.ssa Elisabetta Zemignani, Dirigente del Settore Amministrazione Dipartimento Studi Umanistici;<text:s/></text:span></text:p>
      <text:p text:style-name="P51"><text:span text:style-name="T52">PRESO ATTO<text:s/></text:span><text:span text:style-name="T53">delle competenze acquisite dal Sig. Gianmarco Todi;<text:s/></text:span></text:p>
      <text:p text:style-name="P54"><text:span text:style-name="T55">SENTITA<text:s/></text:span><text:span text:style-name="T56">la Dirigenza;<text:s/></text:span></text:p>
      <text:p text:style-name="P57"><text:span text:style-name="T58">SENTITO<text:s/></text:span><text:span text:style-name="T59">il Magnifico Rettore;<text:s/></text:span></text:p>
      <text:p text:style-name="P60"><text:span text:style-name="T61">ESAMINATO<text:s/></text:span><text:span text:style-name="T62">ogni opportuno elemento<text:s/></text:span></text:p>
      <text:p text:style-name="P63"><text:span text:style-name="T64">DECRETA</text:span></text:p>
      <text:p text:style-name="P65"/>
      <text:p text:style-name="P66"><text:span text:style-name="T67"><text:s/>1. L’incarico di responsabilità di<text:s/></text:span><text:span text:style-name="T68">Sistemi Informatici<text:s/></text:span><text:span text:style-name="T69">nell’ambito del Settore Amministrazione Dipartimento Studi Umanistici è affidato<text:s/></text:span><text:span text:style-name="T70">ad interim<text:s/></text:span><text:span text:style-name="T71">al Sig. Gianmarco Todi dal 21/06/2021.<text:s/></text:span></text:p>
      <text:p text:style-name="P72"/>
      <text:p text:style-name="P73"><text:span text:style-name="T74">2. Al Sig. Gianmarco Todi verrà corrisposta, con riferimento all’affidamento dell’</text:span><text:span text:style-name="T75">interim</text:span><text:span text:style-name="T76">, l’indennità di risultato relativa all’incarico di responsabilità delle posizioni organizzative sotto riportate</text:span><text:span text:style-name="T77">:<text:s/></text:span></text:p>
      <text:p text:style-name="P78">- Reti, Fonia e Sicurezza di Ateneo, dal 01/03/2019;<text:s/></text:p>
      <text:p text:style-name="P79">- Settore Amministrazione Dipartimento Studi Umanistici – Sistemi Informatici, dal 21/06/2021.<text:s/></text:p>
      <text:p text:style-name="P80"/>
      <text:p text:style-name="P81"><text:s text:c="3"/>Il Direttore Generale</text:p>
      <text:p text:style-name="P82"><text:span text:style-name="T83">(</text:span><text:span text:style-name="T84">Andrea Turolla</text:span><text:span text:style-name="T85">)</text:span></text:p>
      <text:p text:style-name="P86">VISTO</text:p>
      <text:p text:style-name="P87">Il Responsabile del Settore Risorse Umane</text:p>
      <text:p text:style-name="P88">(Annalisa Barbale)</text:p>
      <text:p text:style-name="P89"/>
      <text:p text:style-name="P90">VISTO</text:p>
      <text:p text:style-name="P91">Il Dirigente della Divisione Risorse</text:p>
      <text:p text:style-name="P92">(Paolo Pasquini)</text:p>
      <text:p text:style-name="P93"><text:span text:style-name="T94">Documento informatico sottoscritto con firma digitale ai sensi del D.</text:span><text:span text:style-name="T95"><text:s/></text:span><text:span text:style-name="T96">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name="T12" style:parent-style-name="Car.predefinitoparagrafo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4">DIVISIONE RISORSE</text:p><text:p text:style-name="P5">SETTORE RISORSE UMANE</text:p><text:p text:style-name="P6">Personale Tecnico Amministrativo</text:p><text:p text:style-name="P7">Via<text:s/>Duomo, 6<text:s/>–<text:s/>13100 Vercelli VC</text:p><text:p text:style-name="P8">Tel. 0161 228410<text:s/></text:p><text:p text:style-name="P9">presenze@uniupo.it</text:p></draw:text-box><svg:title/><svg:desc/></draw:frame></text:span><text:span text:style-name="T10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AB/sb</text:p>
        <text:p text:style-name="Pièdipagina"><text:span text:style-name="T12"><text:file-name text:fixed="false" text:display="full">Z:\_2014\RIORGANIZZAZIONI\Riorganizzazione_Avanzi\2021\Intermin_Todi_DISUM\Attribuzione_Incarico_Interim_Todi_Gianmarco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Bianchi</dc:creator>
    <meta:creation-date>2021-06-21T07:17:00Z</meta:creation-date>
    <dc:date>2021-06-21T07:17:00Z</dc:date>
    <meta:print-date>2017-01-19T12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70" meta:row-count="16" meta:non-whitespace-character-count="1935"/>
  </office:meta>
</office:document-meta>
</file>