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/>
    </style:style>
    <style:style style:name="P32" style:parent-style-name="Paragrafoelenco" style:list-style-name="LFO3" style:family="paragraph"/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P34" style:parent-style-name="Paragrafoelenco" style:list-style-name="LFO3" style:family="paragraph"/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P36" style:parent-style-name="Paragrafoelenco" style:list-style-name="LFO3" style:family="paragraph"/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P40" style:parent-style-name="Paragrafoelenco" style:list-style-name="LFO3" style:family="paragraph"/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P42" style:parent-style-name="Paragrafoelenco" style:list-style-name="LFO3" style:family="paragraph"/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P44" style:parent-style-name="Paragrafoelenco" style:list-style-name="LFO3" style:family="paragraph"/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P46" style:parent-style-name="Paragrafoelenco" style:list-style-name="LFO3" style:family="paragraph">
      <style:text-properties style:font-name="Garamond"/>
    </style:style>
    <style:style style:name="P47" style:parent-style-name="Paragrafoelenco" style:list-style-name="LFO3" style:family="paragraph">
      <style:text-properties style:font-name="Garamond"/>
    </style:style>
    <style:style style:name="P48" style:parent-style-name="Paragrafoelenco" style:list-style-name="LFO3" style:family="paragraph">
      <style:text-properties style:font-name="Garamond"/>
    </style:style>
    <style:style style:name="P49" style:parent-style-name="Paragrafoelenco" style:list-style-name="LFO3" style:family="paragraph">
      <style:text-properties style:font-name="Garamond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53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Normale"><text:span text:style-name="T3">Il sottoscritto Luigi BATTEZZATO, nato a<text:s/></text:span><text:span text:style-name="T4">xxxxxxxxx</text:span><text:span text:style-name="T5">,<text:s/></text:span><text:span text:style-name="T6">il<text:s/></text:span><text:span text:style-name="T7">xx</text:span><text:span text:style-name="T8"><text:s/></text:span><text:span text:style-name="T9">xxxxxxxx</text:span><text:span text:style-name="T10"><text:s/></text:span><text:span text:style-name="T11">xxxx</text:span><text:span text:style-name="T12">, in veste di componente del Consiglio di Amministrazione dell’Università degli Studi del Piemonte Orientale</text:span><text:span text:style-name="T13">, ai sensi di quanto disposto<text:s/></text:span><text:span text:style-name="T14">dall’art. 14, comma 1, lettere d) ed e) del Decreto Legislativo 33/2013</text:span></text:p>
      <text:p text:style-name="P15">DICHIARA</text:p>
      <text:p text:style-name="P16">-<text:s/>di essere<text:s/>stato<text:s/>Professore ordinario<text:s/>presso<text:s/>l’Università degli Studi del Piemonte Orientale<text:s/>fino al giorno 30 ottobre 2020 (dal giorno 1 novembre 2020 è Professore Ordinario presso la Scuola Normale Superiore, Pisa);</text:p>
      <text:p text:style-name="P17">-<text:s/>di non rivestire altre cariche presso enti pubblici o privati;</text:p>
      <text:p text:style-name="Normale"><text:span text:style-name="T18">-<text:s/></text:span><text:span text:style-name="T19">relativamente alla lettera<text:s/></text:span><text:span text:style-name="T20">(</text:span><text:span text:style-name="T21">e), per<text:s/></text:span><text:span text:style-name="T22">gli anni</text:span><text:span text:style-name="T23"><text:s/></text:span><text:span text:style-name="T24">2018</text:span><text:span text:style-name="T25">,<text:s/></text:span><text:span text:style-name="T26">2019</text:span><text:span text:style-name="T27"><text:s/>e 2020</text:span><text:span text:style-name="T28">, di aver svolto</text:span><text:span text:style-name="T29">, in aggiunta al suo ruolo di docente dell’Università degli Studi del Piemonte Orientale,<text:s/></text:span><text:span text:style-name="T30">i seguenti incarichi<text:s/></text:span><text:span text:style-name="T31">con oneri a carico della finanza pubblica<text:s/></text:span></text:p>
      <text:list text:style-name="LFO3" text:continue-numbering="true">
        <text:list-item>
          <text:p text:style-name="P32"><text:span text:style-name="T33">Ente: Università degli Studi di Milano. Incarico: conferenza (pagamento euro 310 lordi ricevuto nell’anno 2017, e portato in dichiarazione dei redditi nell’anno 2018).</text:span></text:p>
        </text:list-item>
        <text:list-item>
          <text:p text:style-name="P34"><text:span text:style-name="T35">Ente: Università degli Studi di Bari. Incarico: conferenza (pagamento 2018 per incarico svolto nel 2018). Euro 153,41 da portare in dichiarazione dei redditi.</text:span></text:p>
        </text:list-item>
        <text:list-item>
          <text:p text:style-name="P36"><text:span text:style-name="T37">Ente. Università degli studi di Urbino. Incarico: conferenza (2018). Rimborso spese.</text:span><text:span text:style-name="T38"><text:s/></text:span><text:span text:style-name="T39">Euro 0 da portare in dichiarazione dei redditi.</text:span></text:p>
        </text:list-item>
        <text:list-item>
          <text:p text:style-name="P40"><text:span text:style-name="T41">Ente. Università degli studi di Torino. Incarico: conferenza (2018). Rimborso spese. Euro 0 da portare in dichiarazione dei redditi.</text:span></text:p>
        </text:list-item>
        <text:list-item>
          <text:p text:style-name="P42"><text:span text:style-name="T43">Ente: Scuola Normale Superiore, Pisa. Incarico: commissione di valutazione (2018). Rimborso spese. Euro 0 da portare in dichiarazione dei redditi.</text:span></text:p>
        </text:list-item>
        <text:list-item>
          <text:p text:style-name="P44"><text:span text:style-name="T45">Ente: Scuola Normale Superiore, Pisa. Incarico: valutazione tesi di PhD (2019). Euro 80.</text:span></text:p>
        </text:list-item>
        <text:list-item>
          <text:p text:style-name="P46">Ente: Università degli Studi del Piemonte Orientale. Incarico: missioni di ricerca a Roma e Atene. Rimborso spese ricevuto nel 2019 per incarichi 2018. Euro 0 da portare in dichiarazione dei redditi.</text:p>
        </text:list-item>
        <text:list-item>
          <text:p text:style-name="P47">Ente: Università degli Studi di Torino. Incarico: commissione di concorso universitario (2019). Rimborso spese. Euro 0 da portare in dichiarazione dei redditi.</text:p>
        </text:list-item>
        <text:list-item>
          <text:p text:style-name="P48">Ente: Università degli Studi di Tor Vergata. Incarico: conferenza (2019). Euro 281,45.<text:s/></text:p>
        </text:list-item>
        <text:list-item>
          <text:p text:style-name="P49">Ente: Agenzia Regionale per la Tecnologia (regione Puglia). Incarico: revisione progetti di ricerca (2020). Euro 400.</text:p>
        </text:list-item>
      </text:list>
      <text:p text:style-name="P50">Pisa,<text:s/>12 luglio<text:s/>2021</text:p>
      <text:p text:style-name="P51">In fede</text:p>
      <text:p text:style-name="Normale"><text:span text:style-name="T52">F.to<text:s/></text:span><text:span text:style-name="T53">Luigi Battezzato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utente</dc:creator>
    <meta:creation-date>2021-07-21T06:56:00Z</meta:creation-date>
    <dc:date>2021-07-21T06:57:00Z</dc:date>
    <meta:template xlink:href="Normal" xlink:type="simple"/>
    <meta:editing-cycles>3</meta:editing-cycles>
    <meta:editing-duration>PT60S</meta:editing-duration>
    <meta:document-statistic meta:page-count="1" meta:paragraph-count="4" meta:word-count="351" meta:character-count="2348" meta:row-count="16" meta:non-whitespace-character-count="2001"/>
  </office:meta>
</office:document-meta>
</file>