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84in" style:use-optimal-column-width="false"/>
    </style:style>
    <style:style style:name="TableColumn6" style:family="table-column">
      <style:table-column-properties style:column-width="1.2284in" style:use-optimal-column-width="false"/>
    </style:style>
    <style:style style:name="TableColumn7" style:family="table-column">
      <style:table-column-properties style:column-width="1.6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4" style:family="table">
      <style:table-properties style:width="7.5805in" fo:margin-left="-0.29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.2083in" fo:line-height="100%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top="0.0694in" fo:margin-bottom="0.0694in" fo:line-height="100%" fo:background-color="#F5F5F5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.2083in" fo:line-height="100%"/>
    </style:style>
    <style:style style:name="T3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5" style:parent-style-name="Collegamentoipertestuale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P36" style:parent-style-name="Normale" style:family="paragraph">
      <style:paragraph-properties fo:text-align="center" fo:margin-bottom="0.2083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41" style:parent-style-name="Normale" style:family="paragraph">
      <style:paragraph-properties fo:margin-top="0.0694in" fo:margin-bottom="0.0694in" fo:line-height="100%" fo:background-color="#F5F5F5"/>
    </style:style>
    <style:style style:name="T4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fo:background-color="#F5F5F5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fo:background-color="#F5F5F5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fo:background-color="#F5F5F5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73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ANNI dal 2018 al 20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OME E COGNOME</text:span></text:p>
          </table:table-cell>
          <table:table-cell table:style-name="TableCell15">
            <text:p text:style-name="P16"><text:span text:style-name="T17">STRUTTURA</text:span></text:p>
          </table:table-cell>
          <table:table-cell table:style-name="TableCell18">
            <text:p text:style-name="P19"><text:span text:style-name="T20">TIPO INCARICO</text:span><text:span text:style-name="T21"><text:s/>DIRIGENZIALE</text:span></text:p>
          </table:table-cell>
          <table:table-cell table:style-name="TableCell22">
            <text:p text:style-name="P23"><text:span text:style-name="T24">T</text:span><text:span text:style-name="T25">OTALE SPESE MISSIONI</text:span></text:p>
          </table:table-cell>
          <table:table-cell table:style-name="TableCell26">
            <text:p text:style-name="P27"><text:span text:style-name="T28">DI CUI SPESE DI VIAGGIO</text:span></text:p>
          </table:table-cell>
          <table:table-cell table:style-name="TableCell29">
            <text:p text:style-name="P30">NOTE</text:p>
          </table:table-cell>
        </table:table-row>
        <table:table-row table:style-name="TableRow31">
          <table:table-cell table:style-name="TableCell32">
            <text:p text:style-name="P33"><text:a xlink:href="https://amministrazionetrasparente.uniupo.it/?q=at/personale/titolari-di-incarichi-dirigenziali-dirigenti-non-generali/dirigenti" office:target-frame-name="_top" xlink:show="replace"><text:span text:style-name="T34"><text:line-break/></text:span><text:span text:style-name="T35">Pierantonio Bertero<text:s/></text:span></text:a></text:p>
            <text:p text:style-name="P36"/>
          </table:table-cell>
          <table:table-cell table:style-name="TableCell37">
            <text:p text:style-name="P38">Amministrazione Centrale/<text:s/>Divisione Risorse Patrimoniali</text:p>
          </table:table-cell>
          <table:table-cell table:style-name="TableCell39">
            <text:p text:style-name="P40">Incarico dirigenziale<text:s/>a tempo determinato</text:p>
            <text:p text:style-name="P41"><text:span text:style-name="T42">(</text:span><text:span text:style-name="T43">03/04/2018 - 31</text:span><text:span text:style-name="T44">/03/2020</text:span><text:span text:style-name="T45">)</text:span></text:p>
          </table:table-cell>
          <table:table-cell table:style-name="TableCell46">
            <text:p text:style-name="P47">Anno 2020= 0</text:p>
            <text:p text:style-name="P48"/>
            <text:p text:style-name="P49"/>
            <text:p text:style-name="P50"/>
            <text:p text:style-name="P51">Anno 2019= 0</text:p>
            <text:p text:style-name="P52"/>
            <text:p text:style-name="P53"/>
            <text:p text:style-name="P54"/>
            <text:p text:style-name="P55">Anno 2018= 0</text:p>
          </table:table-cell>
          <table:table-cell table:style-name="TableCell56">
            <text:p text:style-name="P57">Anno 2020= 0</text:p>
            <text:p text:style-name="P58"/>
            <text:p text:style-name="P59"/>
            <text:p text:style-name="P60"/>
            <text:p text:style-name="P61">Anno 2019= 0</text:p>
            <text:p text:style-name="P62"/>
            <text:p text:style-name="P63"/>
            <text:p text:style-name="P64"/>
            <text:p text:style-name="P65">Anno 2018= 0</text:p>
          </table:table-cell>
          <table:table-cell table:style-name="TableCell66">
            <text:p text:style-name="P67">Anno 2020=<text:s/>Non sono stati effettuati rimborsi</text:p>
            <text:p text:style-name="P68"/>
            <text:p text:style-name="P69">Anno 2019=<text:s/>Non sono stati effettuati rimborsi</text:p>
            <text:p text:style-name="P70"/>
            <text:p text:style-name="P71">Anno 2018=<text:s/>Non sono stati effettuati rimborsi</text:p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09-16T15:25:00Z</meta:creation-date>
    <dc:date>2022-09-16T15:49:00Z</dc:date>
    <meta:template xlink:href="Normal" xlink:type="simple"/>
    <meta:editing-cycles>3</meta:editing-cycles>
    <meta:editing-duration>PT420S</meta:editing-duration>
    <meta:document-statistic meta:page-count="1" meta:paragraph-count="1" meta:word-count="108" meta:character-count="728" meta:row-count="5" meta:non-whitespace-character-count="621"/>
  </office:meta>
</office:document-meta>
</file>