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MT Lt" svg:font-family="Arial MT Lt" style:font-family-generic="roman" style:font-pitch="variable" svg:panose-1="0 0 0 0 0 0 0 0 0 0"/>
    <style:font-face style:name="MinionPro-Regular" svg:font-family="MinionPro-Regular" style:font-family-generic="roman" style:font-pitch="variable" svg:panose-1="0 0 0 0 0 0 0 0 0 0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15%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complex="Arial" fo:color="#000000" fo:background-color="#FFFFFF"/>
    </style:style>
    <style:style style:name="T34" style:parent-style-name="Car.predefinitoparagrafo" style:family="text">
      <style:text-properties style:font-name="Arial" style:font-name-complex="Arial" fo:color="#000000" fo:background-color="#FFFFFF"/>
    </style:style>
    <style:style style:name="T35" style:parent-style-name="Car.predefinitoparagrafo" style:family="text">
      <style:text-properties style:font-name="Arial" style:font-name-complex="Arial" fo:color="#000000" fo:background-color="#FFFFFF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color="#000000" fo:background-color="#FFFFFF"/>
    </style:style>
    <style:style style:name="T39" style:parent-style-name="Car.predefinitoparagrafo" style:family="text">
      <style:text-properties style:font-name="Arial" style:font-name-complex="Arial" fo:color="#000000" fo:background-color="#FFFFFF"/>
    </style:style>
    <style:style style:name="T40" style:parent-style-name="Car.predefinitoparagrafo" style:family="text">
      <style:text-properties style:font-name="Arial" style:font-name-complex="Arial" fo:color="#000000" fo:background-color="#FFFFFF"/>
    </style:style>
    <style:style style:name="T41" style:parent-style-name="Car.predefinitoparagrafo" style:family="text">
      <style:text-properties style:font-name="Arial" style:font-name-complex="Arial" fo:color="#000000" fo:background-color="#FFFFFF"/>
    </style:style>
    <style:style style:name="T42" style:parent-style-name="Car.predefinitoparagrafo" style:family="text">
      <style:text-properties style:font-name="Arial" style:font-name-complex="Arial" fo:color="#000000" fo:background-color="#FFFFFF"/>
    </style:style>
    <style:style style:name="T43" style:parent-style-name="Car.predefinitoparagrafo" style:family="text">
      <style:text-properties style:font-name="Arial" style:font-name-complex="Arial" fo:color="#000000" fo:background-color="#FFFFFF"/>
    </style:style>
    <style:style style:name="T44" style:parent-style-name="Car.predefinitoparagrafo" style:family="text">
      <style:text-properties style:font-name="Arial" style:font-name-complex="Arial" fo:color="#000000" fo:background-color="#FFFFFF"/>
    </style:style>
    <style:style style:name="T45" style:parent-style-name="Car.predefinitoparagrafo" style:family="text">
      <style:text-properties style:font-name="Arial" style:font-name-complex="Arial" fo:color="#000000" fo:background-color="#FFFFFF"/>
    </style:style>
    <style:style style:name="T46" style:parent-style-name="Car.predefinitoparagrafo" style:family="text">
      <style:text-properties style:font-name="Arial" style:font-name-complex="Arial" fo:color="#000000" fo:background-color="#FFFFFF"/>
    </style:style>
    <style:style style:name="T47" style:parent-style-name="Car.predefinitoparagrafo" style:family="text">
      <style:text-properties style:font-name="Arial" style:font-name-complex="Arial" fo:color="#000000" fo:background-color="#FFFFFF"/>
    </style:style>
    <style:style style:name="T48" style:parent-style-name="Car.predefinitoparagrafo" style:family="text">
      <style:text-properties style:font-name="Arial" style:font-name-complex="Arial" fo:color="#000000" fo:background-color="#FFFFFF"/>
    </style:style>
    <style:style style:name="T49" style:parent-style-name="Car.predefinitoparagrafo" style:family="text">
      <style:text-properties style:font-name="Arial" style:font-name-complex="Arial" fo:color="#000000" fo:background-color="#FFFFFF"/>
    </style:style>
    <style:style style:name="T50" style:parent-style-name="Car.predefinitoparagrafo" style:family="text">
      <style:text-properties style:font-name="Arial" style:font-name-complex="Arial" fo:color="#000000" fo:background-color="#FFFFFF"/>
    </style:style>
    <style:style style:name="T51" style:parent-style-name="Car.predefinitoparagrafo" style:family="text">
      <style:text-properties style:font-name="Arial" style:font-name-complex="Arial" fo:color="#000000" fo:background-color="#FFFFFF"/>
    </style:style>
    <style:style style:name="T52" style:parent-style-name="Car.predefinitoparagrafo" style:family="text">
      <style:text-properties style:font-name="Arial" style:font-name-complex="Arial" fo:color="#000000" fo:background-color="#FFFFFF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justify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style:text-position="sub 66.6%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  <style:text-properties style:font-name="Arial" style:font-name-complex="Arial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P70" style:parent-style-name="Normale" style:family="paragraph">
      <style:paragraph-properties fo:text-align="justify"/>
      <style:text-properties style:font-name="Arial" style:font-name-complex="Arial"/>
    </style:style>
    <style:style style:name="P71" style:parent-style-name="Normale" style:family="paragraph">
      <style:paragraph-properties fo:text-align="justify"/>
      <style:text-properties style:font-name="Arial" style:font-name-complex="Arial"/>
    </style:style>
    <style:style style:name="P72" style:parent-style-name="Normale" style:family="paragraph">
      <style:paragraph-properties fo:text-align="justify"/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color="#222222" fo:background-color="#FFFFFF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/>
      <style:text-properties style:font-name="Arial" style:font-name-complex="Arial"/>
    </style:style>
    <style:style style:name="P82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83" style:parent-style-name="Normale" style:family="paragraph">
      <style:paragraph-properties style:text-autospace="none" fo:text-align="justify"/>
      <style:text-properties style:font-name="Arial" style:font-name-complex="Arial" fo:language="en" fo:country="US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85" style:parent-style-name="Normale" style:family="paragraph">
      <style:paragraph-properties fo:text-align="justify"/>
      <style:text-properties style:font-name="Arial" style:font-name-complex="Arial"/>
    </style:style>
    <style:style style:name="P86" style:parent-style-name="Normale" style:family="paragraph">
      <style:paragraph-properties fo:text-align="justify"/>
      <style:text-properties style:font-name="Arial" style:font-name-complex="Arial"/>
    </style:style>
    <style:style style:name="P87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  <style:text-properties style:font-name="Arial" style:font-name-complex="Arial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P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color="#000000"/>
    </style:style>
    <style:style style:name="T97" style:parent-style-name="Car.predefinitoparagrafo" style:family="text">
      <style:text-properties style:font-name="Arial" style:font-name-asian="Times New Roman" style:font-name-complex="Arial" fo:color="#000000" fo:background-color="#FFFFFF" style:language-asian="en" style:country-asian="GB"/>
    </style:style>
    <style:style style:name="P98" style:parent-style-name="NormaleWeb" style:family="paragraph">
      <style:paragraph-properties fo:margin-top="0in" fo:margin-bottom="0in" fo:background-color="#FFFFFF"/>
    </style:style>
    <style:style style:name="T99" style:parent-style-name="Car.predefinitoparagrafo" style:family="text">
      <style:text-properties style:font-name="Arial" style:font-name-complex="Arial" fo:color="#000000" fo:language="it" fo:country="IT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ar.predefinitoparagrafo" style:family="text">
      <style:text-properties style:font-name="Arial" style:font-name-complex="Arial" fo:color="#000000" fo:language="it" fo:country="IT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Arial" style:font-name-complex="Arial" fo:color="#000000" fo:language="it" fo:country="IT"/>
    </style:style>
    <style:style style:name="P104" style:parent-style-name="Normale" style:family="paragraph">
      <style:paragraph-properties fo:text-align="justify"/>
      <style:text-properties style:font-name="Arial" style:font-name-complex="Arial" fo:color="#000000"/>
    </style:style>
    <style:style style:name="P105" style:parent-style-name="Normale" style:family="paragraph">
      <style:paragraph-properties fo:text-align="justify"/>
      <style:text-properties style:font-name="Arial" style:font-name-complex="Arial" fo:color="#000000" fo:language="en" fo:country="US"/>
    </style:style>
    <style:style style:name="P106" style:parent-style-name="Normale" style:family="paragraph">
      <style:paragraph-properties fo:text-align="justify"/>
      <style:text-properties style:font-name="Arial" style:font-name-complex="Arial" fo:color="#000000" fo:language="en" fo:country="US"/>
    </style:style>
    <style:style style:name="P107" style:parent-style-name="Normale" style:family="paragraph">
      <style:paragraph-properties fo:text-align="justify"/>
      <style:text-properties style:font-name="Arial" style:font-name-complex="Arial" fo:color="#000000" fo:language="en" fo:country="US"/>
    </style:style>
    <style:style style:name="P108" style:parent-style-name="Normale" style:family="paragraph">
      <style:paragraph-properties fo:text-align="justify"/>
      <style:text-properties style:font-name="Arial" style:font-name-complex="Arial" fo:color="#000000" fo:language="en" fo:country="US"/>
    </style:style>
    <style:style style:name="P109" style:parent-style-name="NormaleWeb" style:family="paragraph">
      <style:paragraph-properties fo:text-align="justify" fo:margin-top="0in" fo:margin-bottom="0in" fo:background-color="#FFFFFF"/>
    </style:style>
    <style:style style:name="T110" style:parent-style-name="Car.predefinitoparagrafo" style:family="text">
      <style:text-properties style:font-name="Arial" style:font-name-complex="Arial" fo:color="#000000"/>
    </style:style>
    <style:style style:name="T111" style:parent-style-name="Car.predefinitoparagrafo" style:family="text">
      <style:text-properties style:font-name="Arial" style:font-name-complex="Arial" fo:color="#000000" fo:language="it" fo:country="IT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color="#000000" fo:language="it" fo:country="IT"/>
    </style:style>
    <style:style style:name="P114" style:parent-style-name="Normale" style:family="paragraph">
      <style:paragraph-properties fo:text-align="justify"/>
      <style:text-properties style:font-name="Arial" style:font-name-complex="Arial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paragraph-properties fo:text-align="justify"/>
      <style:text-properties style:font-name="Arial" style:font-name-complex="Arial"/>
    </style:style>
    <style:style style:name="P118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justify"/>
      <style:text-properties style:font-name="Arial" style:font-name-complex="Arial"/>
    </style:style>
    <style:style style:name="P120" style:parent-style-name="Normale" style:family="paragraph">
      <style:paragraph-properties fo:text-align="justify"/>
      <style:text-properties style:font-name="Arial" style:font-name-complex="Arial"/>
    </style:style>
    <style:style style:name="P121" style:parent-style-name="Normale" style:family="paragraph">
      <style:paragraph-properties fo:text-align="justify"/>
      <style:text-properties style:font-name="Arial" style:font-name-complex="Arial"/>
    </style:style>
    <style:style style:name="P122" style:parent-style-name="Normale" style:family="paragraph">
      <style:paragraph-properties fo:text-align="justify"/>
      <style:text-properties style:font-name="Arial" style:font-name-complex="Arial"/>
    </style:style>
    <style:style style:name="P123" style:parent-style-name="Normale" style:family="paragraph">
      <style:paragraph-properties fo:text-align="justify"/>
      <style:text-properties style:font-name="Arial" style:font-name-complex="Arial"/>
    </style:style>
    <style:style style:name="P124" style:parent-style-name="Normale" style:family="paragraph">
      <style:paragraph-properties fo:text-align="justify"/>
      <style:text-properties style:font-name="Arial" style:font-name-complex="Arial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P126" style:parent-style-name="Normale" style:family="paragraph">
      <style:paragraph-properties style:text-autospace="none"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P130" style:parent-style-name="Normale" style:family="paragraph">
      <style:paragraph-properties fo:text-align="justify"/>
      <style:text-properties style:font-name="Arial" style:font-name-complex="Arial" fo:color="#FF0000"/>
    </style:style>
    <style:style style:name="P131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urriculum Vitae<text:s/>-<text:s/>Prof. Michele Laus</text:p>
      <text:p text:style-name="P20"/>
      <text:p text:style-name="P21">NOTE BIOGRAFICHE</text:p>
      <text:p text:style-name="P22">Michele LAUS, nato a<text:s/>XXXXXXXX<text:s/>il<text:s/>XX/XX/XXXX, si è laureato in Chimica Industriale con lode <text:s/>nel 1983 ed ha conseguito il Dottorato di Ricerca in Chimica Industriale nel 1987. <text:s/>Nello stesso anno ha iniziato la sua carriera accademica come Ricercatore Universitario presso l’Università di Brescia<text:s/>(Nuova Facoltà di Ingegneria Meccanica)<text:s/>e nel 1990 presso l’Università degli Studi di Bologna<text:s/>(Facoltà di Chimica Industriale). Nel 1997 è divenuto Professore Associato per il Settore scientifico disciplinare C04X-Chimica Industriale spostandosi presso la Facoltà di Scienze dell’Università del Piemonte Orientale “A. Avogadro”. Ha trascorso periodi di attività scientifica e didattica presso la<text:s/>Cornell University<text:s/>(USA) e<text:s/>la Albert-Ludwigs-Universität di<text:s/>Friburgo (Germania). Nel 2005 ha vinto il concorso per Professore Ordinario di Chimica Industriale<text:s/>presso l’Università del Piemonte Orientale.</text:p>
      <text:p text:style-name="P23"/>
      <text:p text:style-name="P24">PREMI</text:p>
      <text:p text:style-name="P25">Nel 1986 vince il premio A. Lucci conferito da AICAT (Associazione Italiana di Analisi Termica e Calorimetria) per i suoi studi di termodinamica di transizione di fase.</text:p>
      <text:p text:style-name="P26"/>
      <text:p text:style-name="P27">RICERCA</text:p>
      <text:p text:style-name="P28">E’ autore e coautore di<text:s/>circa<text:s/>280 Pubblicazioni su prestigiose riviste a diffusione internazionale e 18<text:s/>brevetti (N. citazioni &gt;6000,<text:s/>H index 40). Ha tenuto n. 110 Conferenze su Invito in Congressi Internazionali e circa 60 seminari e lezioni<text:s/>a<text:s/>scuole nazionali ed internazionali e presso università ed istituti di ricerca italiani ed esteri.<text:s/></text:p>
      <text:p text:style-name="P29"/>
      <text:p text:style-name="P30"><text:span text:style-name="T31">Di particolare rilievo negli ultimi cinque anni ha tenuto due conferenze alla Accademia dei Lincei (Roma, 2021 e 2023), tre keynotes al congresso della European Polymer Federation (Lyon, 2017; Dresda, 2019; Praga, 2022), una conferenza al congresso della European Materials Research Society EMRS (2022, Varsavia), due conferenze su invito nel Congresso Advanced Polymers<text:s/></text:span><text:span text:style-name="T32">via Macromolecular Engineering APME (</text:span><text:span text:style-name="T33">Stellenbosch</text:span><text:span text:style-name="T34">-</text:span><text:span text:style-name="T35">South Africa</text:span><text:span text:style-name="T36">,<text:s/></text:span><text:span text:style-name="T37">2019</text:span><text:span text:style-name="T38">; Pari</text:span><text:span text:style-name="T39">gi,</text:span><text:span text:style-name="T40"><text:s/>2023),<text:s/></text:span><text:span text:style-name="T41">due conferenze all’ ACS Fall and Spring National Meetings (San Francisco, 2020;<text:s/></text:span><text:span text:style-name="T42">San Diego</text:span><text:span text:style-name="T43">,</text:span><text:span text:style-name="T44"><text:s/>2022), una conferenza al congresso 4D Materials <text:s/>and Systems (Yonezawa-</text:span><text:span text:style-name="T45">J</text:span><text:span text:style-name="T46">apan</text:span><text:span text:style-name="T47">,</text:span><text:span text:style-name="T48"><text:s/>2018) e due conferenze alla<text:s/></text:span><text:span text:style-name="T49">S</text:span><text:span text:style-name="T50">cuola Internazionale Ettore Majorana (Erice</text:span><text:span text:style-name="T51">,</text:span><text:span text:style-name="T52"><text:s/>2020 e 2022).</text:span></text:p>
      <text:p text:style-name="P53"/>
      <text:p text:style-name="P54">Tematiche di ricerca</text:p>
      <text:p text:style-name="P55">Inizialmente, la sua attività di ricerca si è focalizzata sullo sviluppo nanocompositi Ibridi, di micro e nanosfere funzionali per uso biomedico e analitico e di sistemi superstrutturali organizzati in 2D e 3D (cristalli liquidi polimerici,<text:s/>monostrati ed opali) per applicazioni ottiche, microelettroniche e sensoristiche.</text:p>
      <text:p text:style-name="P56"/>
      <text:p text:style-name="P57"/>
      <text:p text:style-name="P58"/>
      <text:p text:style-name="P59"/>
      <text:p text:style-name="P60"><text:span text:style-name="T61">Successivamente,<text:s/></text:span><text:span text:style-name="T62">la ricerca si è indirizzata verso lo studio di materiali per la microelettronica mediante copolimeri a blocchi e mediante l’utilizzo di polimeri dopanti, incluso lo sviluppo di nuovi polimeri di precisione.</text:span><text:span text:style-name="T63"><text:s/>Accanto a queste attività, sono state attivate due nuove linee di ricerca relative alla sintesi di polimeri utilizzando CO</text:span><text:span text:style-name="T64">2</text:span><text:span text:style-name="T65"><text:s/>come monomero e la preparazione e studio di network reversibili.</text:span></text:p>
      <text:p text:style-name="P66"/>
      <text:p text:style-name="P67">ATTIVITA’ NAZIONALI</text:p>
      <text:p text:style-name="P68">Nel 2001 diviene esperto del Ministero delle Attività Produttive (MAP), incarico che ricopre tutt’ora.</text:p>
      <text:p text:style-name="P69">Viene eletto nel 2016 Presidente della AIM (Associazione Italiana per la Scienza e Tecnologia delle Macromolecole),<text:s/>confermato nel 2019 e successivamente rieletto<text:s/>per il quadriennio 2022-2026.<text:s/></text:p>
      <text:p text:style-name="P70">Viene eletto nel Direttivo della Divisione di Chimica Industriale della SCI (Società Chimica Italiana) nel triennio 2019- 2022.<text:s/></text:p>
      <text:p text:style-name="P71">E’ responsabile o organizzatore delle scuole AIM “Mario<text:s/>Farina” (2016<text:s/>Gargnano, 2018<text:s/>Bertinoro, 2020<text:s/>Bertinoro, 2022<text:s/>Bertinoro) e dei Congressi Nazionali AIM (2018 Genova, 2022 Trento).</text:p>
      <text:p text:style-name="P72"/>
      <text:p text:style-name="P73">ATTIVITA’ INTERNAZIONALI</text:p>
      <text:p text:style-name="P74"><text:span text:style-name="T75">Nel 2010 viene nominato Esperto Internazionale dal Ministero delle Ferrovie e Tecnologie della regione di Jiangsu (Cina)</text:span><text:span text:style-name="T76"><text:s/>e ricopre questo ruolo per 4 anni,<text:s/></text:span><text:span text:style-name="T77">inclusa la partecipazione come esperto consulente della commissione del Piano dei Mille Talenti 2010-2012 del governo cinese.</text:span></text:p>
      <text:p text:style-name="P78">Nel 2015 viene nominato dal<text:s/>Board della European Polymer Federation (EPF)<text:s/>Coordinatore<text:s/>della Europolymer Conference (EUPOC) che organizza (Gargnano 2014, Gargnano 2016,<text:s/>Como 2018, Como 2020, Bertinoro 2022) e di cui è Chairman per le edizioni<text:s/>2007,<text:s/>2016 e 2022<text:s/>e sarà Chairman per l’edizione del 2024.<text:s/></text:p>
      <text:p text:style-name="P79">Dal 2016 è il rappresentante Italiano nel<text:s/>Board della European Polymer Federation (EPF) <text:s/>dove ricopre il ruolo di<text:s/>General<text:s/>Segretary.<text:s/></text:p>
      <text:p text:style-name="P80">Dal 2017 viene nominato dal<text:s/>Board della<text:s/>EPF<text:s/>coordinatore<text:s/>della EPF Summer School (Gargnano 2017, Bertinoro 2019,<text:s/>Digital<text:s/>school 2021, Bertinoro 2023).<text:s/></text:p>
      <text:p text:style-name="P81">E’ stato Chairman della International School Ettore Majorana per le edizioni 2021 e 2022 a Erice.</text:p>
      <text:p text:style-name="P82">Infine, sarà il Chairman del Congresso APME2025 (Advanced Polymers via Macromolecular Enginnering).</text:p>
      <text:p text:style-name="P83"/>
      <text:p text:style-name="P84">SPIN-OFF</text:p>
      <text:p text:style-name="P85">Nell’ Aprile del 2004, costituisce l’azienda Detech Srl,<text:s/>insediata presso il Parco Tecnologico di Rivalta Scrivia,<text:s/>che è il primo spin off dell’Università del Piemonte Orientale e del Consorzio Interuniversitario INSTM. Detech resta attiva<text:s/>per dieci anni sviluppando progetti in collaborazione con molte aziende tra cui ENI, Solvay Prismian, TetraPak, Fresenius, Fusion, Diab, Viscolor, Gurit, Gambit, SACMI IMOLA, e GARBO.<text:s/></text:p>
      <text:p text:style-name="P86"/>
      <text:p text:style-name="P87">PROGETTI<text:s/>E<text:s/>COLLABORAZIONI<text:s/></text:p>
      <text:p text:style-name="P88">Il Prof. Michele Laus é o è stato <text:s/>responsabile di molti progetti Nazionali o Europei e<text:s/>di<text:s/>molti contratti con Aziende per un totale di<text:s/>più di<text:s/>otto milioni di Euro.<text:s/></text:p>
      <text:p text:style-name="P89"/>
      <text:p text:style-name="P90"/>
      <text:p text:style-name="P91">Ricerca di base</text:p>
      <text:p text:style-name="P92"><text:span text:style-name="T93">I progetti più recenti sono</text:span><text:span text:style-name="T94">:</text:span></text:p>
      <text:p text:style-name="P95"><text:span text:style-name="T96">Progetto NODES (2022-2025)<text:s/></text:span><text:a xlink:href="https://www.ecs-nodes.eu/" office:target-frame-name="_top" xlink:show="replace"><text:span text:style-name="T97">Nord Ovest Digitale e Sostenibile.</text:span></text:a></text:p>
      <text:p text:style-name="P98"><text:span text:style-name="T99">Fondazione Cariplo<text:s/></text:span><text:span text:style-name="T100">Economia Circolare: ricerca per un futuro sostenibile</text:span><text:span text:style-name="T101"><text:s/></text:span><text:span text:style-name="T102">Progetto PHOENIX</text:span><text:span text:style-name="T103"><text:s/>(2022-2023)</text:span></text:p>
      <text:p text:style-name="P104">Progetto RECIPLAST (2019-2022) Approccio all'Economia Circolare per il riciclo di imballi e componenti auto fine vita in plastica.</text:p>
      <text:p text:style-name="P105">EMPIR Project Innanopart (2015-2018), Metrology for Innovative Nanoparticles.</text:p>
      <text:p text:style-name="P106">EMPIR Project 3DMetChemIT (2015-2018), Advanced 3D chemical metrology for innovative technologies.</text:p>
      <text:p text:style-name="P107">EMRP Project TReND (2013-2016), Traceable characterisation of nanostructured devices.</text:p>
      <text:p text:style-name="P108">JRP-REG (Researcher Excellence Grant) CRYSTAL (2013-2014)<text:s/>Crystalline surfaces, self assembled structures, and nano-origami as length standard in (nano)metrology.</text:p>
      <text:p text:style-name="P109"><text:span text:style-name="T110">Prin Materiali polimerici nanostrutturati con strutture molecolari e cristalline mirate per tecnologie avanzate e per l' ambiente</text:span><text:span text:style-name="T111"><text:s/>(</text:span><text:span text:style-name="T112">2010-2014</text:span><text:span text:style-name="T113">).</text:span></text:p>
      <text:p text:style-name="P114"/>
      <text:p text:style-name="P115">Ricerca applicata ed industriale</text:p>
      <text:p text:style-name="P116">Il<text:s/>Prof. M. Laus è<text:s/>o è stato<text:s/>responsabile di Contratti di Ricerca con<text:s/>svariate<text:s/>società tra cui ENI,<text:s/>Polimeri Europa, Novartis, Austin,<text:s/>Prismian, TetraPak, Fresenius, Fusion,<text:s/>Tecnoelastomeri,<text:s/>Diab, Viscolor, Gurit, Gambit, SACMI Imola,<text:s/>Sermag,<text:s/>GARBO, WAMgroup, TecnoCM ed Elantas.</text:p>
      <text:p text:style-name="P117"/>
      <text:p text:style-name="P118">ATTIVITA’ ISTITUZIONALI</text:p>
      <text:p text:style-name="P119">Nel<text:s/>2007 ottiene da SACMI Imola un cofinanziamento di un posto da ricercatore a tempo indeterminato per il settore CHIM04 Chimica Industriale<text:s/>presso UPO.</text:p>
      <text:p text:style-name="P120">E’ stato Presidente di Corso di Laurea in Chimica e Chimica Applicata presso la Facoltà di Scienze dell’Università del Piemonte Orientale dal 2008 al 2011.<text:s/></text:p>
      <text:p text:style-name="P121">E' stato membro della commissione di valutazione per la ASN nel settore 03/C2<text:s/>per il triennio<text:s/><text:s/>2011-2013<text:s/>e<text:s/>per il triennio<text:s/>2017-2019.</text:p>
      <text:p text:style-name="P122">Dal 2020 è coordinatore del Dottorato di Ricerca in Chemistry&amp;Biology presso UPO.</text:p>
      <text:p text:style-name="P123">Dal 2023 fa parte della Commissione per il monitoraggio della Ricerca di Dipartimento.</text:p>
      <text:p text:style-name="P124">Attualmente è il rappresentante UPO presso i Tavoli Tematici Regionali S3.</text:p>
      <text:p text:style-name="P125"/>
      <text:p text:style-name="P126">DIDATTICA</text:p>
      <text:p text:style-name="P127">E’ stato docente di numerosi<text:s/>tra i quali:<text:s/>Chimica Industriale,<text:s/>Elementi di Chimica Industriale, Chimica dei Polimeri, Biomateriali e Chimica Macromolecolare Superiore e<text:s/>di corsi monografici per scuole di specializzazione e master.<text:s/></text:p>
      <text:p text:style-name="P128">E’ stato inoltre relatore di<text:s/>numerose Tesi di Laurea e supervisore di<text:s/>Tesi di Dottorato di Ricerca.</text:p>
      <text:p text:style-name="P129"/>
      <text:p text:style-name="P130">Maggiori dettagli relativi alle attività del periodo 2013-2023<text:s/>possono essere trovate sul sito www.michelelaus.it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MT Lt" svg:font-family="Arial MT Lt" style:font-family-generic="roman" style:font-pitch="variable" svg:panose-1="0 0 0 0 0 0 0 0 0 0"/>
    <style:font-face style:name="MinionPro-Regular" svg:font-family="MinionPro-Regular" style:font-family-generic="roman" style:font-pitch="variable" svg:panose-1="0 0 0 0 0 0 0 0 0 0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object" style:display-name="objec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articledetails" style:display-name="articledetails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maintitle" style:display-name="maintitle" style:family="text" style:parent-style-name="Car.predefinitoparagrafo"/>
    <style:style style:name="MacchinadascrivereHTML" style:display-name="Macchina da scriver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hps" style:display-name="hps" style:family="text" style:parent-style-name="Car.predefinitoparagraf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GB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Calibri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header-first>
        <text:p text:style-name="Intestazione"><text:span text:style-name="T3"><draw:frame draw:z-index="251666432" draw:id="id0" draw:style-name="a1" draw:name="Casella di testo 3" text:anchor-type="paragraph" svg:x="-0.56736in" svg:y="0.79236in" svg:width="2.11806in" svg:height="1.16667in" style:rel-width="scale" style:rel-height="scale"><draw:text-box><text:p text:style-name="P4">DIPARTIMENTO DI SCIENZE<text:s/></text:p><text:p text:style-name="P5">E INNOVAZIONE TECNOLOGICA</text:p><text:p text:style-name="P6"/><text:p text:style-name="P7">Viale T. Michel, 11 –<text:s/>15121 Alessandria AL</text:p><text:p text:style-name="P8">Tel. 0131 360255- Fax 0131 360250</text:p><text:p text:style-name="P9">michele.laus@mfn.unipmn.it</text:p><text:p text:style-name="P10"/></draw:text-box><svg:title/><svg:desc/></draw:frame></text:span><text:span text:style-name="T11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a dri</meta:initial-creator>
    <dc:creator>Giuseppina Galizia</dc:creator>
    <meta:creation-date>2024-04-16T12:50:00Z</meta:creation-date>
    <dc:date>2024-04-16T12:50:00Z</dc:date>
    <meta:print-date>2023-09-19T11:4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8" meta:character-count="7744" meta:row-count="55" meta:non-whitespace-character-count="6601"/>
  </office:meta>
</office:document-meta>
</file>