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La sottoscritta dott.ssa<text:s/>Mariacristina COLOCCINI,<text:s/>in veste di Dirigente della Divisione<text:s/>Ricerca e Sviluppo<text:s/>dell’Università degli Studi del Piemonte Orientale “Amedeo Avogadro”, ai sensi di quanto disposto dall’art. 14, comma 1, lettere d) ed e) del Decreto Legislativo 33/2013, per l’anno 2024</text:p>
      <text:p text:style-name="P5"/>
      <text:p text:style-name="P6">DICHIARA</text:p>
      <text:p text:style-name="P7"/>
      <text:p text:style-name="P8"/>
      <text:p text:style-name="P9">di<text:s/>non<text:s/>rivestire altre cariche presso enti pubblici o privati e di<text:s/>non<text:s/>svolgere altri incarichi con oneri a carico della finanza pubblica.<text:s/></text:p>
      <text:p text:style-name="P10"/>
      <text:p text:style-name="P11"/>
      <text:p text:style-name="P12">La sottoscritta dichiara di essere informato che i dati contenuti nella presente dichiarazione saranno utilizzati esclusivamente per lo svolgimento delle funzioni istituzionali, nei limiti stabiliti dalla legge e dai regolamenti (Regolamento UE 679/2016 e D. Lgs. n. 196/2003 e s.m.i).</text:p>
      <text:p text:style-name="P13"/>
      <text:p text:style-name="P14"/>
      <text:p text:style-name="P15">Vercelli,<text:s/>20.11.2024</text:p>
      <text:p text:style-name="P16">Firma<text:s/></text:p>
      <text:p text:style-name="P17"><text:span text:style-name="T18">F.to<text:s/></text:span><text:span text:style-name="T19">Maria</text:span><text:span text:style-name="T20">c</text:span><text:span text:style-name="T21">ristina COLOCC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2-31T15:07:00Z</meta:creation-date>
    <dc:date>2024-12-31T15:09:00Z</dc:date>
    <meta:print-date>2024-11-04T12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2" meta:character-count="889" meta:row-count="6" meta:non-whitespace-character-count="758"/>
  </office:meta>
</office:document-meta>
</file>