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⁻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⁻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0.5in">
        <style:tab-stops/>
      </style:paragraph-properties>
    </style:style>
    <style:style style:name="P2" style:parent-style-name="Paragrafoelenco" style:list-style-name="LFO5" style:family="paragraph"/>
    <style:style style:name="P3" style:parent-style-name="Paragrafoelenco" style:list-style-name="LFO5" style:family="paragraph"/>
    <style:style style:name="P4" style:parent-style-name="Normale" style:family="paragraph">
      <style:paragraph-properties fo:margin-left="0.5in">
        <style:tab-stops/>
      </style:paragraph-properties>
    </style:style>
    <style:style style:name="P5" style:parent-style-name="Normale" style:family="paragraph">
      <style:paragraph-properties fo:margin-left="0.5in">
        <style:tab-stops/>
      </style:paragraph-properties>
    </style:style>
    <style:style style:name="P6" style:parent-style-name="Normale" style:list-style-name="LFO2" style:family="paragraph"/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Normale" style:list-style-name="LFO2" style:family="paragraph"/>
    <style:style style:name="T9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me da:</text:p>
      <text:list text:style-name="LFO5" text:continue-numbering="true">
        <text:list-item>
          <text:p text:style-name="P2">Delibera del Consiglio di Amministrazione n. 10/2024/4.3 del 22.11.2024;</text:p>
        </text:list-item>
        <text:list-item>
          <text:p text:style-name="P3">Decreto Rettorale di Nomina<text:s/>Rep. 2258/2024, Prot. 156247 del 06.12.2024;</text:p>
        </text:list-item>
      </text:list>
      <text:p text:style-name="P4"/>
      <text:p text:style-name="P5">ai Componenti del Nucleo di Valutazione spetta il compenso onnicomprensivo<text:s/>per l’ammontare sottoriportato:</text:p>
      <text:list text:style-name="LFO2" text:continue-numbering="true">
        <text:list-item>
          <text:p text:style-name="P6"><text:span text:style-name="T7">Coordinatore</text:span>: euro 1.291,00 mensili onnicomprensivi oltre oneri a carico Ente;</text:p>
        </text:list-item>
        <text:list-item>
          <text:p text:style-name="P8"><text:span text:style-name="T9">Componente</text:span>: euro 1.032,00 mensili onnicomprensivi oltre oneri a carico Ente.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Malgun Gothic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Malgun Gothic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Malgun Gothic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Malgun Gothic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Malgun Gothic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Malgun Gothic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Malgun Gothic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Malgun Gothic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Malgun Gothic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Malgun Gothic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Malgun Gothic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Malgun Gothic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Malgun Gothic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Malgun Gothic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Malgun Gothic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Malgun Gothic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Malgun Gothic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Malgun Gothic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Aptos Display" style:font-name-asian="Malgun Gothic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Malgun Gothic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Malgun Gothic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Malgun Gothic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⁻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⁻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Merlo</meta:initial-creator>
    <dc:creator>Lucia Costa</dc:creator>
    <meta:creation-date>2025-05-12T08:05:00Z</meta:creation-date>
    <dc:date>2025-05-12T0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