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udyOlSt BT" svg:font-family="GoudyOlSt BT" style:font-family-generic="roman" svg:panose-1="0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oudyOlSt B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oudyOlSt B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003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</text:list-style>
    <text:list-style style:name="LFO8">
      <text:list-level-style-number text:level="1" style:num-format="1" text:start-value="2002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2.068in" text:min-label-width="0.3013in" text:list-level-position-and-space-mode="label-alignment">
          <style:list-level-label-alignment text:label-followed-by="listtab" fo:margin-left="2.3694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1" style:master-page-name="MPF0" style:family="paragraph">
      <style:paragraph-properties fo:break-before="page" fo:text-align="center" fo:margin-top="0in" fo:margin-bottom="0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/>
    </style:style>
    <style:style style:name="P8" style:parent-style-name="Titolo1" style:family="paragraph">
      <style:paragraph-properties fo:text-align="center" fo:margin-top="0in" fo:margin-bottom="0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9" style:parent-style-name="Titolo1" style:family="paragraph">
      <style:paragraph-properties fo:text-align="center" fo:margin-top="0.0833in" fo:margin-bottom="0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10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11" style:parent-style-name="NormaleWeb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2" style:parent-style-name="NormaleWeb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3" style:parent-style-name="NormaleWeb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4" style:parent-style-name="NormaleWeb" style:family="paragraph">
      <style:paragraph-properties fo:text-align="justify" fo:margin-top="0.0416in" fo:margin-bottom="0in" style:line-height-at-least="0.2083in" fo:margin-left="1.9666in" fo:text-indent="-1.9666in">
        <style:tab-stops>
          <style:tab-stop style:type="left" style:position="-1.277in"/>
          <style:tab-stop style:type="left" style:position="-0.686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5" style:parent-style-name="NormaleWeb" style:family="paragraph">
      <style:paragraph-properties fo:text-align="justify" fo:margin-top="0in" fo:margin-bottom="0in" style:line-height-at-least="0.2083in" fo:margin-left="0.6895in" fo:text-indent="-0.6895in">
        <style:tab-stops>
          <style:tab-stop style:type="left" style:position="0in"/>
          <style:tab-stop style:type="left" style:position="0.5902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6" style:parent-style-name="NormaleWeb" style:family="paragraph">
      <style:paragraph-properties fo:text-align="justify" fo:margin-top="0in" fo:margin-bottom="0in" style:line-height-at-least="0.2083in" fo:margin-left="0.6895in" fo:text-indent="-0.6895in">
        <style:tab-stops>
          <style:tab-stop style:type="left" style:position="0in"/>
          <style:tab-stop style:type="left" style:position="0.5902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7" style:parent-style-name="NormaleWeb" style:family="paragraph">
      <style:paragraph-properties fo:text-align="justify" fo:margin-top="0in" fo:margin-bottom="0in" style:line-height-at-least="0.2083in" fo:margin-left="0.6895in" fo:text-indent="-0.6895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18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23" style:parent-style-name="Collegamentoipertestuale" style:family="text">
      <style:text-properties style:font-name="Book Antiqua" fo:font-size="11pt" style:font-size-asian="11pt" style:font-size-complex="11pt" fo:language="it" fo:country="IT"/>
    </style:style>
    <style:style style:name="P24" style:parent-style-name="NormaleWeb" style:family="paragraph">
      <style:paragraph-properties fo:text-align="justify" fo:margin-top="0in" fo:margin-bottom="0in" style:line-height-at-least="0.2083in" fo:margin-left="0.6895in" fo:text-indent="-0.6895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25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1" style:parent-style-name="Collegamentoipertestuale" style:family="text">
      <style:text-properties style:font-name="Book Antiqua" fo:font-size="11pt" style:font-size-asian="11pt" style:font-size-complex="11pt" fo:language="it" fo:country="IT"/>
    </style:style>
    <style:style style:name="P32" style:parent-style-name="NormaleWeb" style:family="paragraph">
      <style:paragraph-properties fo:margin-top="0in" fo:margin-bottom="0in" style:line-height-at-least="0.2083in" fo:margin-left="0.6895in" fo:text-indent="-0.6895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33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Book Antiqua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Book Antiqua" fo:color="#0000FF" fo:font-size="11pt" style:font-size-asian="11pt" style:font-size-complex="11pt" fo:language="it" fo:country="IT"/>
    </style:style>
    <style:style style:name="T38" style:parent-style-name="Collegamentoipertestuale" style:family="text">
      <style:text-properties style:font-name="Book Antiqua" fo:font-size="11pt" style:font-size-asian="11pt" style:font-size-complex="11pt" fo:language="it" fo:country="IT"/>
    </style:style>
    <style:style style:name="P39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40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41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2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3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5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4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4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0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1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52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3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4" style:parent-style-name="NormaleWeb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  <style:text-properties style:font-name="Book Antiqua" fo:font-weight="bold" style:font-weight-asian="bold" fo:font-size="11pt" style:font-size-asian="11pt" style:font-size-complex="11pt" fo:language="it" fo:country="IT"/>
    </style:style>
    <style:style style:name="P55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56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7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8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59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60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61" style:parent-style-name="Titolo1" style:family="paragraph">
      <style:paragraph-properties fo:text-align="justify" fo:margin-top="0.0833in" fo:margin-bottom="0.0833in" style:line-height-at-least="0.208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62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63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6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65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6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6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6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6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7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7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7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P79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8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8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8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8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8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8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86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8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8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9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10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10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T10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GB"/>
    </style:style>
    <style:style style:name="P103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0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0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19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2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2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25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26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27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28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29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30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31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3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Book Antiqua" fo:font-weight="normal" style:font-weight-asian="normal" fo:font-style="italic" style:font-style-asian="italic" style:font-style-complex="italic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36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3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4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4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4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49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15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5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5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5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5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56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157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5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Book Antiqua" fo:font-weight="normal" style:font-weight-asian="normal" fo:font-style="italic" style:font-style-asian="italic" style:font-style-complex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165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6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2" style:parent-style-name="Car.predefinitoparagrafo" style:family="text">
      <style:text-properties style:font-name="Book Antiqua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7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8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191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19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5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19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19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0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21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1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7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21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1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2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230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3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34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4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4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47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57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5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0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en" fo:country="US"/>
    </style:style>
    <style:style style:name="T26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6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7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7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7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7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P274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7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en" fo:country="US"/>
    </style:style>
    <style:style style:name="T277" style:parent-style-name="Car.predefinitoparagrafo" style:family="text">
      <style:text-properties style:font-name="Book Antiqua" fo:font-weight="normal" style:font-weight-asian="normal" fo:font-style="italic" style:font-style-asian="italic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87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288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89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90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91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92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93" style:parent-style-name="Titolo1" style:family="paragraph">
      <style:paragraph-properties fo:text-align="justify"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294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295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296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29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11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</style:style>
    <style:style style:name="T312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22" style:parent-style-name="Titolo1" style:family="paragraph">
      <style:paragraph-properties fo:text-align="justify" fo:margin-top="0.0833in" fo:margin-bottom="0in" fo:margin-left="0.2479in">
        <style:tab-stops>
          <style:tab-stop style:type="left" style:position="1.0319in"/>
        </style:tab-stops>
      </style:paragraph-properties>
    </style:style>
    <style:style style:name="T323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28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329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330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</style:style>
    <style:style style:name="T33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44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</style:style>
    <style:style style:name="T345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59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</style:style>
    <style:style style:name="T360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70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</style:style>
    <style:style style:name="T371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76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</style:style>
    <style:style style:name="T377" style:parent-style-name="Car.predefinitoparagrafo" style:family="text"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Book Antiqua" fo:font-weight="normal" style:font-weight-asian="normal" fo:color="#000000" fo:font-size="11pt" style:font-size-asian="11pt" style:font-size-complex="11pt" fo:language="it" fo:country="IT"/>
    </style:style>
    <style:style style:name="P389" style:parent-style-name="Normale" style:family="paragraph">
      <style:paragraph-properties fo:text-align="justify" fo:margin-top="0.0833in" fo:margin-bottom="0.0277in" style:line-height-at-least="0.2083in" fo:margin-left="0.2479in">
        <style:tab-stops>
          <style:tab-stop style:type="left" style:position="0.4416in"/>
          <style:tab-stop style:type="left" style:position="1.0319in"/>
        </style:tab-stops>
      </style:paragraph-properties>
      <style:text-properties style:font-name="Book Antiqua" fo:font-size="11pt" style:font-size-asian="11pt" style:font-size-complex="11pt"/>
    </style:style>
    <style:style style:name="P390" style:parent-style-name="Normale" style:family="paragraph">
      <style:paragraph-properties fo:text-align="justify" fo:margin-top="0.0833in" fo:margin-bottom="0.0277in" style:line-height-at-least="0.2083in" fo:margin-left="0.2479in">
        <style:tab-stops>
          <style:tab-stop style:type="left" style:position="0.4416in"/>
          <style:tab-stop style:type="left" style:position="1.0319in"/>
        </style:tab-stops>
      </style:paragraph-properties>
      <style:text-properties style:font-name="Book Antiqua" fo:font-size="11pt" style:font-size-asian="11pt" style:font-size-complex="11pt"/>
    </style:style>
    <style:style style:name="P391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392" style:parent-style-name="Normale" style:family="paragraph">
      <style:paragraph-properties fo:text-align="justify" fo:margin-top="0.0833in" fo:margin-bottom="0.0277in" style:line-height-at-least="0.2083in" fo:margin-left="0.2479in">
        <style:tab-stops>
          <style:tab-stop style:type="left" style:position="0.4416in"/>
          <style:tab-stop style:type="left" style:position="1.0319in"/>
        </style:tab-stops>
      </style:paragraph-properties>
    </style:style>
    <style:style style:name="T393" style:parent-style-name="Car.predefinitoparagrafo" style:family="text">
      <style:text-properties style:font-name="Book Antiqua" fo:font-size="11pt" style:font-size-asian="11pt" style:font-size-complex="11pt"/>
    </style:style>
    <style:style style:name="T394" style:parent-style-name="Car.predefinitoparagrafo" style:family="text">
      <style:text-properties style:font-name="Book Antiqua" fo:font-size="11pt" style:font-size-asian="11pt" style:font-size-complex="11pt"/>
    </style:style>
    <style:style style:name="T395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396" style:parent-style-name="Titolo1" style:family="paragraph">
      <style:paragraph-properties fo:text-align="justify" fo:margin-bottom="0.0833in">
        <style:tab-stops>
          <style:tab-stop style:type="left" style:position="1.2798in"/>
        </style:tab-stops>
      </style:paragraph-properties>
      <style:text-properties style:font-name="Book Antiqua" fo:font-size="11pt" style:font-size-asian="11pt" style:font-size-complex="11pt" fo:language="it" fo:country="IT"/>
    </style:style>
    <style:style style:name="P397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398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399" style:parent-style-name="Titolo1" style:family="paragraph">
      <style:paragraph-properties fo:text-align="justify" fo:margin-top="0.0833in" fo:margin-bottom="0.0833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0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1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2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3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4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5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6" style:parent-style-name="Titolo1" style:family="paragraph">
      <style:paragraph-properties fo:text-align="justify" fo:margin-top="0.0833in" fo:margin-bottom="0.0277in" fo:margin-left="0.2479in">
        <style:tab-stops>
          <style:tab-stop style:type="left" style:position="1.0319in"/>
        </style:tab-stops>
      </style:paragraph-properties>
      <style:text-properties style:font-name="Book Antiqua" fo:font-weight="normal" style:font-weight-asian="normal" fo:font-size="11pt" style:font-size-asian="11pt" style:font-size-complex="11pt" fo:language="it" fo:country="IT"/>
    </style:style>
    <style:style style:name="P407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408" style:parent-style-name="Titolo1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</style:style>
    <style:style style:name="T409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Book Antiqua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P424" style:parent-style-name="Titolo1" style:family="paragraph">
      <style:paragraph-properties fo:margin-bottom="0.0833in" style:line-height-at-least="0.2083in">
        <style:tab-stops>
          <style:tab-stop style:type="left" style:position="1.2798in"/>
        </style:tab-stops>
      </style:paragraph-properties>
      <style:text-properties style:font-name="Book Antiqua" fo:font-variant="small-caps" fo:font-size="11pt" style:font-size-asian="11pt" style:font-size-complex="11pt" fo:language="it" fo:country="IT"/>
    </style:style>
    <style:style style:name="P425" style:parent-style-name="Titolo1" style:family="paragraph">
      <style:paragraph-properties fo:text-align="justify" fo:margin-top="0in" fo:margin-bottom="0.0138in" style:line-height-at-least="0.2083in">
        <style:tab-stops>
          <style:tab-stop style:type="left" style:position="1.2798in"/>
        </style:tab-stops>
      </style:paragraph-properties>
      <style:text-properties style:font-name="Book Antiqua" fo:font-weight="normal" style:font-weight-asian="normal" style:font-weight-complex="normal" style:letter-kerning="false" fo:font-size="11pt" style:font-size-asian="11pt" style:font-size-complex="11pt" fo:language="it" fo:country="IT"/>
    </style:style>
    <style:style style:name="P426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27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28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29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30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31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32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33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11pt" style:font-size-asian="11pt" style:font-size-complex="11pt" style:language-asian="en" style:country-asian="US"/>
    </style:style>
    <style:style style:name="P434" style:parent-style-name="Normale" style:family="paragraph">
      <style:paragraph-properties fo:widows="0" fo:orphans="0" style:text-autospace="none" fo:text-align="end"/>
    </style:style>
    <style:style style:name="T435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36" style:parent-style-name="Car.predefinitoparagrafo" style:family="text">
      <style:text-properties style:font-name="Book Antiqua" style:font-name-asian="Calibri" fo:font-style="italic" style:font-style-asian="italic" fo:font-size="11pt" style:font-size-asian="11pt" style:font-size-complex="11pt" style:language-asian="en" style:country-asian="US"/>
    </style:style>
    <style:style style:name="P437" style:parent-style-name="Normale" style:family="paragraph">
      <style:paragraph-properties fo:widows="0" fo:orphans="0" style:text-autospace="none" fo:text-align="justify"/>
      <style:text-properties style:font-name="Book Antiqua" style:font-name-asian="Calibri" fo:font-size="10pt" style:font-size-asian="10pt" style:font-size-complex="10pt" style:language-asian="en" style:country-asian="US"/>
    </style:style>
    <style:style style:name="P438" style:parent-style-name="Normale" style:family="paragraph">
      <style:paragraph-properties fo:widows="0" fo:orphans="0" style:text-autospace="none" fo:text-align="justify"/>
      <style:text-properties style:font-name="Book Antiqua" style:font-name-asian="Calibri" fo:font-size="10pt" style:font-size-asian="10pt" style:font-size-complex="10pt" style:language-asian="en" style:country-asian="US"/>
    </style:style>
    <style:style style:name="P439" style:parent-style-name="Normale" style:family="paragraph">
      <style:paragraph-properties fo:widows="0" fo:orphans="0" style:text-autospace="none" fo:text-align="justify"/>
      <style:text-properties style:font-name="Book Antiqua" style:font-name-asian="Calibri" fo:font-size="10pt" style:font-size-asian="10pt" style:font-size-complex="10pt" style:language-asian="en" style:country-asian="US"/>
    </style:style>
    <style:style style:name="P440" style:parent-style-name="Normale" style:family="paragraph">
      <style:paragraph-properties fo:widows="0" fo:orphans="0" style:text-autospace="none" fo:text-align="justify"/>
      <style:text-properties style:font-name="Book Antiqua" style:font-name-asian="Calibri" fo:font-size="10pt" style:font-size-asian="10pt" style:font-size-complex="10pt" style:language-asian="en" style:country-asian="US"/>
    </style:style>
    <style:style style:name="P441" style:parent-style-name="Normale" style:family="paragraph">
      <style:paragraph-properties fo:widows="0" fo:orphans="0" style:text-autospace="none"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442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9pt" style:font-size-asian="9pt" style:font-size-complex="9pt" style:language-asian="en" style:country-asian="US"/>
    </style:style>
    <style:style style:name="P443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9pt" style:font-size-asian="9pt" style:font-size-complex="9pt" style:language-asian="en" style:country-asian="US"/>
    </style:style>
    <style:style style:name="P444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9pt" style:font-size-asian="9pt" style:font-size-complex="9pt" style:language-asian="en" style:country-asian="US"/>
    </style:style>
    <style:style style:name="P445" style:parent-style-name="Normale" style:family="paragraph">
      <style:paragraph-properties fo:widows="0" fo:orphans="0" style:text-autospace="none" fo:text-align="end"/>
    </style:style>
    <style:style style:name="T446" style:parent-style-name="Car.predefinitoparagrafo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447" style:parent-style-name="Car.predefinitoparagrafo" style:family="text">
      <style:text-properties style:font-name="Book Antiqua" style:font-name-asian="Calibri" fo:font-style="italic" style:font-style-asian="italic" fo:font-size="11pt" style:font-size-asian="11pt" style:font-size-complex="11pt" style:language-asian="en" style:country-asian="US"/>
    </style:style>
    <style:style style:name="P448" style:parent-style-name="Normale" style:family="paragraph">
      <style:paragraph-properties fo:widows="0" fo:orphans="0" style:text-autospace="none" fo:text-align="end"/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h text:style-name="P1" text:outline-level="1"/>
      <text:section text:name="Sect1" text:style-name="S1">
        <text:h text:style-name="P8" text:outline-level="1">ANNA MENOZZI</text:h>
        <text:h text:style-name="P9" text:outline-level="1">CURRICULUM VITAE</text:h>
        <text:h text:style-name="P10" text:outline-level="1">Dati personali</text:h>
        <text:p text:style-name="P11">Luogo e data di nascita:<text:tab/>xxxxxxxxxxxxxxxxxxxxxxxx</text:p>
        <text:p text:style-name="P12">Cittadinanza:<text:s/><text:tab/><text:tab/><text:tab/>xxxxxx</text:p>
        <text:p text:style-name="P13">Stato civile:<text:tab/><text:tab/><text:tab/>xxxxxxxxxxxxxxxx</text:p>
        <text:p text:style-name="P14">Ufficio:<text:s/><text:tab/><text:tab/><text:tab/>Università del Piemonte Orientale, Dipartimento di<text:s/>Giurisprudenza e Scienze Politiche, Economiche e Sociali<text:s/>(DiGSPES)<text:s/></text:p>
        <text:p text:style-name="P15"><text:tab/><text:tab/><text:tab/><text:tab/>Palazzo Borsalino, corso Cavour<text:s/>84,<text:s/>15121<text:s/>Alessandria,<text:s/>Italia</text:p>
        <text:p text:style-name="P16"><text:tab/><text:tab/><text:tab/><text:tab/>Telefono: +39 0131-283.837</text:p>
  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Website:<text:s/></text:span><text:a xlink:href="https://upobook.uniupo.it/anna.menozzi" office:target-frame-name="_top" xlink:show="replace"><text:span text:style-name="T23">https://upobook.uniupo.it/anna.menozzi</text:span></text:a></text:p>
  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E-mail:</text:span><text:span text:style-name="T30"><text:s/></text:span><text:a xlink:href="mailto:anna.menozzi@uniupo.it" office:target-frame-name="_top" xlink:show="replace"><text:span text:style-name="T31">anna.menozzi@uniupo.it</text:span></text:a></text:p>
        <text:p text:style-name="P32"><text:span text:style-name="T33"><text:tab/></text:span><text:span text:style-name="T34"><text:tab/></text:span><text:span text:style-name="T35"><text:tab/></text:span><text:span text:style-name="T36"><text:tab/>PEC:</text:span><text:span text:style-name="T37"><text:s/></text:span><text:a xlink:href="mailto:anna.menozzi@pec.it" office:target-frame-name="_top" xlink:show="replace"><text:span text:style-name="T38">anna.menozzi@pec.it</text:span></text:a></text:p>
        <text:h text:style-name="P39" text:outline-level="1">A) ATTIVITÀ DI RICERCA E<text:s/>PRINCIPALI<text:s/>PUBBLICAZIONI SCIENTIFICHE</text:h>
        <text:h text:style-name="P40" text:outline-level="1">Titoli</text:h>
        <text:h text:style-name="P41" text:outline-level="1">Componente<text:s/>interno<text:s/>del Consiglio di Amministrazione dell’Università del Piemonte Orientale,<text:s/>2023-2027</text:h>
        <text:h text:style-name="P42" text:outline-level="1">Professore Associato in Economia e Gestione delle Imprese<text:s/>(settore scientifico disciplinare SECS-P/08, settore concorsuale 13/B2), Dipartimento di<text:s/>Giurisprudenza e Scienze Politiche, Economiche e Sociali, Università del Piemonte Orientale (Italia),<text:s/>1°<text:s/>gennaio<text:s/>2022-presente (dal<text:s/>3 febbraio 2020<text:s/>al 31 gennaio 2022 presso il Dipartimento di Studi per l’Economia e l’Impresa, Università del Piemonte Orientale)</text:h>
        <text:h text:style-name="P43" text:outline-level="1">Membro<text:s/>del Collegio dei docenti del Dottorato di interesse nazionale “Risorse per la nuova PA: persone e dati”<text:s/>(DOT22JNM75), ciclo 39, coordinatore responsabile Alfredo Marra, Università degli Studi di Milano-Bicocca</text:h>
        <text:h text:style-name="P44" text:outline-level="1">Ricercatore universitario in Economia e Gestione delle Imprese<text:s/>(settore scientifico disciplinare SECS-P/08, settore concorsuale 13/B2), Dipartimento di Studi per l’Economia e l’Impresa, Università del Piemonte Orientale (Italia), 2006-2020</text:h>
        <text:h text:style-name="P45" text:outline-level="1"><text:span text:style-name="T46">PhD in Business Administration and Quantitative Methods, Universidad Carlos III de Madrid (Spagna).<text:s/></text:span><text:span text:style-name="T47">Tesi final</text:span><text:span text:style-name="T48">e: “Essays on board composition</text:span><text:span text:style-name="T49">”</text:span></text:h>
        <text:h text:style-name="P50" text:outline-level="1">Dottorato in Metodi Quantitativi per l’Analisi dei Mercati, Università del Salento (Italia)</text:h>
        <text:h text:style-name="P51" text:outline-level="1">Master in Business Administration and Quantitative Methods, Universidad Carlos III de Madrid (Spagna)</text:h>
        <text:h text:style-name="P52" text:outline-level="1">Financial Management Program (FMP)</text:h>
        <text:h text:style-name="P53" text:outline-level="1">Laurea in Economia Politica, Università Bocconi (Italia)</text:h>
        <text:p text:style-name="P54">Organizzazione, direzione e coordinamento di centri o gruppi di ricerca nazionali e internazionali o partecipazione agli stessi e altre attività di ricerca quali la direzione o partecipazione a comitati editoriali di riviste</text:p>
        <text:h text:style-name="P55" text:outline-level="1">Direzioni<text:s/>e partecipazioni<text:s/>recenti</text:h>
        <text:soft-page-break/>
        <text:h text:style-name="P56" text:outline-level="1">Co-responsabile scientifico dell’Assegno di ricerca<text:s/>(durata 24 mesi):<text:s/>“Valutazione economica dei benefici derivanti dall’adozione di metodi di produzione innovativi mirata allo sviluppo di indicatori di efficienza commisurati all’impatto ambientale, e studio di fattibilità e sostenibilità economica di una banca del germoplasma”,<text:s/>Dipartimento di<text:s/>Giurisprudenza e Scienze Politiche, Economiche e Sociali, Università del Piemonte Orientale (Italia),<text:s/>settore scientifico-disciplinare SECS-P/08 (Economia e gestione delle imprese), responsabile<text:s/>scientifico Guido Lingua, 1° settembre 2022-31 agosto 2024</text:h>
        <text:h text:style-name="P57" text:outline-level="1">Coordinatore scientifico del progetto educativo sotteso a un contratto di Alto Apprendistato di alta formazione e di ricerca per la laurea in Management e Finanza, istituzione formativa: Dipartimento di Studi per l’Economia e l’Impresa,<text:s/>Università del Piemonte Orientale (Italia); datore di lavoro: Confartigianato Imprese Piemonte Orientale,<text:s/>2023-presente</text:h>
        <text:h text:style-name="P58" text:outline-level="1">Partecipazione al progetto di ricerca “The impact of new prenatal genetic tests on the protection<text:s/>of right to health in the National Health Service”, bando ricerca UPO 2022 (Project ID 1061798), responsabile scientifico<text:s/>Davide Servetti,<text:s/>Dipartimento di<text:s/>Giurisprudenza e Scienze Politiche, Economiche e Sociali, Università del Piemonte Orientale (Italia),<text:s/>2023</text:h>
        <text:h text:style-name="P59" text:outline-level="1">Partecipazione al progetto “Promoting smallholder conservation agriculture in semiarid and arid regions by management of beneficial soil microbiota in Cactus pear intercropping production systems to boost yield, quality and profitability”<text:s/>(ProSmallAgriMed),<text:s/>Partnership for Research and Innovation in the Mediterranean Area (PRIMA), coordinatore Guido Lingua, Dipartimento di Scienza e Innovazione Tecnologica, Università del Piemonte Orientale (Italia), 2020-2022</text:h>
        <text:h text:style-name="P60" text:outline-level="1">Formale attribuzione di incarichi di ricerca presso qualificati atenei e istituti di ricerca esteri o sovranazionali</text:h>
        <text:h text:style-name="P61" text:outline-level="1">Erasmus+ Staff mobility for teaching presso Bournemouth University (Regno Unito), Department of Tourism and Hospitality, maggio 2016</text:h>
        <text:h text:style-name="P62" text:outline-level="1">Visiting Assistant Professor presso University of Oxford, Faculty of Law (Regno Unito), 24 agosto-31 dicembre 2015</text:h>
        <text:h text:style-name="P63" text:outline-level="1">Recente partecipazione in<text:s/>qualità<text:s/>di relatore, moderatore<text:s/>e organizzatore<text:s/>a congressi e convegni di interesse internazionale e nazionale</text:h>
        <text:h text:style-name="P64" text:outline-level="1">Convegno annuale Sinergie-SIMA (Società Italiana di Management) “Rediscovering local roots<text:s/>and interactions in Management”, presentazione dell’articolo: “Almost-invisible firms and the economic crisis: an exploratory analysis and a research agenda”,<text:s/>Università<text:s/>degli Studi<text:s/>di Bari e<text:s/>Università<text:s/>LUM (Italia),<text:s/>29-30 giugno 2023</text:h>
        <text:h text:style-name="P65" text:outline-level="1"><text:span text:style-name="T66">Convegno<text:s/></text:span><text:span text:style-name="T67">European Academy of Management (EURAM) “</text:span><text:span text:style-name="T68">Transforming business for good</text:span><text:span text:style-name="T69">”,<text:s/></text:span><text:span text:style-name="T70">presentazione dell’articolo: “</text:span><text:span text:style-name="T71">Almost-invisible firms and the economic crisis: an exploratory analysis and a research agenda”,<text:s/></text:span><text:span text:style-name="T72">Trinity Business School<text:s/></text:span><text:span text:style-name="T73">(</text:span><text:span text:style-name="T74">Irlanda</text:span><text:span text:style-name="T75">),<text:s/></text:span><text:span text:style-name="T76">14-16 giugno<text:s/></text:span><text:span text:style-name="T77">202</text:span><text:span text:style-name="T78">3</text:span></text:h>
        <text:h text:style-name="P79" text:outline-level="1"><text:span text:style-name="T80">Convegno<text:s/></text:span><text:span text:style-name="T81">European Academy of Management (EURAM) “</text:span><text:span text:style-name="T82">Leading Digital Transformation</text:span><text:span text:style-name="T83">”,<text:s/></text:span><text:span text:style-name="T84">proponente<text:s/></text:span><text:span text:style-name="T85">del<text:s/></text:span><text:span text:style-name="T86">track topic</text:span><text:span text:style-name="T87"><text:s/></text:span><text:span text:style-name="T88">“</text:span><text:span text:style-name="T89">Firm resilience: the role of entrepreneurs, family and business</text:span><text:span text:style-name="T90">” (</text:span><text:span text:style-name="T91">accettat</text:span><text:span text:style-name="T92">o</text:span><text:span text:style-name="T93">, SIG 03 Entrepreneurship),<text:s/></text:span><text:span text:style-name="T94">ZHAW School of Management and Law<text:s/></text:span><text:span text:style-name="T95">(</text:span><text:span text:style-name="T96">Svizzera</text:span><text:span text:style-name="T97">),<text:s/></text:span><text:span text:style-name="T98">15-17</text:span><text:span text:style-name="T99"><text:s/>giugno</text:span><text:span text:style-name="T100"><text:s/></text:span><text:span text:style-name="T101">202</text:span><text:span text:style-name="T102">2</text:span></text:h>
        <text:h text:style-name="P103" text:outline-level="1">Membro del Comitato Scientifico di Global Conference on Services and Retail Management, ospitata virtualmente dall’Università Federico II di Napoli (Italia) e University of South Florida, 10-13 maggio 2021</text:h>
        <text:soft-page-break/>
        <text:h text:style-name="P104" text:outline-level="1"><text:span text:style-name="T105">Convegno<text:s/></text:span><text:span text:style-name="T106">online<text:s/></text:span><text:span text:style-name="T107">European Academy of Management (EURAM) “</text:span><text:span text:style-name="T108">Reshap</text:span><text:span text:style-name="T109">ing capitalism for a sustainable world”</text:span><text:span text:style-name="T110">,</text:span><text:span text:style-name="T111"><text:s/></text:span><text:span text:style-name="T112">p</text:span><text:span text:style-name="T113">roponente del<text:s/></text:span><text:span text:style-name="T114">track topic</text:span><text:span text:style-name="T115"><text:s/>“Resilience of SMEs and FBs, what can we learn from them in times of crisis?”<text:s/></text:span><text:span text:style-name="T116">(accettato, SIG 03 Entrepreneurship),<text:s/></text:span><text:span text:style-name="T117">ESG UQAM<text:s/></text:span><text:span text:style-name="T118">(Canada), 16-18 giugno 2021</text:span></text:h>
        <text:h text:style-name="P119" text:outline-level="1"><text:span text:style-name="T120">XXXIV Jornadas de Economia Industrial, presentazione dell’articolo “User innovation and network effects.<text:s/></text:span><text:span text:style-name="T121">The case of video games”,<text:s/></text:span><text:span text:style-name="T122">Universidad Complutense de Madrid (Spagna),<text:s/></text:span><text:span text:style-name="T123">5-6 settembre 2019</text:span></text:h>
        <text:h text:style-name="P124" text:outline-level="1">Convegno European Regional Science Association (ERSA) Web Conference “Spatial challenges for the new world”,<text:s/>articolo accettato<text:s/>per presentazione<text:s/>“Behind the scene of performance: efficiency and effectiveness determinants in performing arts”,<text:s/>25-27 agosto 2020</text:h>
        <text:h text:style-name="P125" text:outline-level="1">Convegno European Academy of Management (EURAM) “Exploring the Future of Management: Facts, Fashion and Fado”,<text:s/>presentazione dell’articolo “Strategic choices and environmental influence in the performing arts sector”,<text:s/>ISCTE-IUL (Portogallo), 26-28 giugno 2019</text:h>
        <text:h text:style-name="P126" text:outline-level="1">Convegno annuale Sinergie-SIMA (Società Italiana di Management) “Management and sustainability: creating shared value in the digital era”,<text:s/>presentazione dell’articolo: “We exist because we resist. Family and nonfamily firms at the proof of financial crisis”,<text:s/>Università Sapienza (Italia), 20-21 giugno 2019</text:h>
        <text:h text:style-name="P127" text:outline-level="1">Convegno International Family Enterprise Research Academy (IFERA) “Feeding the fire of entrepreneurship: Theory and practice for the enterprising family”,<text:s/>presentazione dell’articolo “We exist because we resist. Family and nonfamily firms at the proof of financial crisis”,<text:s/>Università di Bergamo (Italia), 17-21 giugno 2019</text:h>
        <text:h text:style-name="P128" text:outline-level="1">XVII workshop annuale<text:s/>della Società<text:s/>Italiana di Economia e Politica Industriale (SIEPI),<text:s/>presentazione dell’articolo “User innovation and network effects. The case of video games”,<text:s/>Università Roma Tre (Italia), 31 gennaio-1 febbraio 2019</text:h>
        <text:h text:style-name="P129" text:outline-level="1">Principali pubblicazioni<text:s/>scientifiche</text:h>
        <text:h text:style-name="P130" text:outline-level="1">Monografie</text:h>
        <text:h text:style-name="P131" text:outline-level="1"><text:span text:style-name="T132">Fraquelli, G., Abrate, G., Bruno, C., Erbetta, F., Menozzi, A. (2023).<text:s/></text:span><text:span text:style-name="T133">Economia e gestione delle imprese. Teoria, strategie e creazione di valore</text:span><text:span text:style-name="T134">, Torino: Wolters Kluwer Italia, ISBN:<text:s/></text:span><text:span text:style-name="T135">9788859827542</text:span></text:h>
        <text:h text:style-name="P136" text:outline-level="1"><text:span text:style-name="T137">Menozzi, A. (2017)</text:span><text:span text:style-name="T138">.</text:span><text:span text:style-name="T139"><text:s/></text:span><text:span text:style-name="T140">Gli investimenti nel servizio idrico integrato: aspetti istituzionali e sfide gestionali</text:span><text:span text:style-name="T141">, Milano: Giuffrè Francis Lefebvre Edit</text:span><text:span text:style-name="T142">ore</text:span><text:span text:style-name="T143">, ISBN: 9788814225208</text:span></text:h>
        <text:h text:style-name="P144" text:outline-level="1"><text:span text:style-name="T145">Menozzi, A. (2009</text:span><text:span text:style-name="T146">)</text:span><text:span text:style-name="T147">.</text:span><text:span text:style-name="T148"><text:s/></text:span><text:span text:style-name="T149">Board of directors in the Italian public utilities</text:span><text:span text:style-name="T150">,</text:span><text:span text:style-name="T151"><text:s/>Milan</text:span><text:span text:style-name="T152">o</text:span><text:span text:style-name="T153">: Giuffrè Edit</text:span><text:span text:style-name="T154">ore</text:span><text:span text:style-name="T155">, ISBN: 8814152926</text:span></text:h>
        <text:h text:style-name="P156" text:outline-level="1">Articoli<text:s/>su riviste<text:s/>internazionali con “peer review”</text:h>
        <text:h text:style-name="P157" text:outline-level="1"><text:span text:style-name="T158">Robbiano, S., Menozzi, A.,<text:s/></text:span><text:span text:style-name="T159">Erbetta, F., Lingua, G. (2023).<text:s/></text:span><text:span text:style-name="T160">Economic impact of agricultural innovation: a literature review and the contribution of the ProSmallAgriMed PRIMA project.<text:s/></text:span><text:span text:style-name="T161">GeoProgress Journal</text:span><text:span text:style-name="T162">, Volume 10</text:span><text:span text:style-name="T163">, Fascicolo<text:s/></text:span><text:span text:style-name="T164">2, p. 1-17, ISSN: 2384-9398, doi: 10.20373/2384-9398/29</text:span></text:h>
        <text:h text:style-name="P165" text:outline-level="1"><text:span text:style-name="T166">Pera, R.</text:span><text:span text:style-name="T167">,</text:span><text:span text:style-name="T168"><text:s/>Menozzi, A., Abrate, G., Baima, G.<text:s/></text:span><text:span text:style-name="T169">(2021).<text:s/></text:span><text:span text:style-name="T170">W</text:span><text:span text:style-name="T171">hen cocreation turns into codestruction.<text:s/></text:span><text:span text:style-name="T172">Journal of Business Research</text:span><text:span text:style-name="T173">,<text:s/></text:span><text:span text:style-name="T174">V</text:span><text:span text:style-name="T175">ol</text:span><text:span text:style-name="T176">ume</text:span><text:span text:style-name="T177"><text:s/>128,<text:s/></text:span><text:span text:style-name="T178">p.<text:s/></text:span><text:span text:style-name="T179">222</text:span><text:span text:style-name="T180">-</text:span><text:span text:style-name="T181">232</text:span><text:span text:style-name="T182">, ISSN: 0148-2963</text:span><text:span text:style-name="T183">,<text:s/></text:span><text:span text:style-name="T184"><text:s/></text:span><text:span text:style-name="T185">doi:<text:s/></text:span><text:a office:title="Persistent link using digital object identifier" xlink:href="https://doi.org/10.1016/j.jbusres.2021.01.058" office:target-frame-name="_blank" xlink:show="new"><text:span text:style-name="T186">10.1016/j.jbusres.2021.01.058</text:span></text:a><text:span text:style-name="T187"><text:s/></text:span><text:span text:style-name="T188">(</text:span><text:span text:style-name="T189">classe A Anvur, 3-star ABS</text:span><text:span text:style-name="T190">)</text:span></text:h>
        <text:soft-page-break/>
        <text:h text:style-name="P191" text:outline-level="1"><text:span text:style-name="T192">Abrate, G., Menozzi, A.<text:s/></text:span><text:span text:style-name="T193">(2020).<text:s/></text:span><text:span text:style-name="T194">User innovation and network effects. The case of video games.<text:s/></text:span><text:span text:style-name="T195">Industrial and Corporate Change</text:span><text:span text:style-name="T196">,</text:span><text:span text:style-name="T197"><text:s/>Volume</text:span><text:span text:style-name="T198"><text:s/>29,<text:s/></text:span><text:span text:style-name="T199">Fascicolo</text:span><text:span text:style-name="T200"><text:s/>6,<text:s/></text:span><text:span text:style-name="T201">p. 1</text:span><text:span text:style-name="T202">399</text:span><text:span text:style-name="T203">-1</text:span><text:span text:style-name="T204">414</text:span><text:span text:style-name="T205">, ISSN: 096</text:span><text:span text:style-name="T206">0-6491</text:span><text:span text:style-name="T207">,<text:s/></text:span><text:span text:style-name="T208">doi:<text:s/></text:span><text:a xlink:href="https://doi.org/10.1093/icc/dtaa030" office:target-frame-name="_top" xlink:show="replace"><text:span text:style-name="T209">10.1093/icc/dtaa030</text:span></text:a><text:span text:style-name="T210"><text:s/></text:span><text:span text:style-name="T211">(classe A<text:s/></text:span><text:span text:style-name="T212">Anvur</text:span><text:span text:style-name="T213">, 3-star ABS)</text:span></text:h>
        <text:h text:style-name="P214" text:outline-level="1"><text:span text:style-name="T215">Invernizzi, A.C., Passarani, D.A., Menozzi, A., Patton, D., Viglia, G. (2017).<text:s/></text:span><text:span text:style-name="T216">Entrepreneurial overconfidence and its impact upon performance.<text:s/></text:span><text:span text:style-name="T217">International Small Business Journal</text:span><text:span text:style-name="T218">,</text:span><text:span text:style-name="T219"><text:s/>Volume</text:span><text:span text:style-name="T220"><text:s/>35,<text:s/></text:span><text:span text:style-name="T221">Fascicolo<text:s/></text:span><text:span text:style-name="T222">6</text:span><text:span text:style-name="T223">,</text:span><text:span text:style-name="T224"><text:s/></text:span><text:span text:style-name="T225">p. 709-728, ISSN: 0266-2426, doi: 10.1177/0266242616678445</text:span><text:span text:style-name="T226"><text:s/>(classe A<text:s/></text:span><text:span text:style-name="T227">Anvur</text:span><text:span text:style-name="T228">,<text:s/></text:span><text:span text:style-name="T229">3-star ABS)</text:span></text:h>
        <text:h text:style-name="P230" text:outline-level="1"><text:span text:style-name="T231">Menozzi, A.,<text:s/></text:span><text:span text:style-name="T232">Erbetta, F., Fraquelli, G., Vannoni, D. (2014).<text:s/></text:span><text:span text:style-name="T233">The determinants of board compensation in SOEs: an application to Italian local public utilities.<text:s/></text:span><text:span text:style-name="T234">Applied Financial Economics</text:span><text:span text:style-name="T235">,</text:span><text:span text:style-name="T236"><text:s/>Volume</text:span><text:span text:style-name="T237"><text:s/>24,<text:s/></text:span><text:span text:style-name="T238">Fascicolo<text:s/></text:span><text:span text:style-name="T239">3,<text:s/></text:span><text:span text:style-name="T240">p. 145-159, ISSN: 0960-3107, doi: 10.1080/09603107.2013.870649</text:span><text:span text:style-name="T241"><text:s/>(classe A<text:s/></text:span><text:span text:style-name="T242">Anvur</text:span><text:span text:style-name="T243">, 2-star ABS)</text:span></text:h>
        <text:h text:style-name="P244" text:outline-level="1"><text:span text:style-name="T245">Menozzi, A., Vannoni, D. (2014).<text:s/></text:span><text:span text:style-name="T246">Political connections in boards of directors.<text:s/></text:span><text:span text:style-name="T247">Network Industries Quarterly</text:span><text:span text:style-name="T248">,</text:span><text:span text:style-name="T249"><text:s/></text:span><text:span text:style-name="T250">Volume</text:span><text:span text:style-name="T251"><text:s/>16, p. 8-10, I</text:span><text:span text:style-name="T252">SSN: 1662-6176</text:span><text:span text:style-name="T253"><text:s/>(</text:span><text:span text:style-name="T254">rivista scientifica<text:s/></text:span><text:span text:style-name="T255">Anvur</text:span><text:span text:style-name="T256">)</text:span></text:h>
        <text:h text:style-name="P257" text:outline-level="1"><text:span text:style-name="T258">Erbetta, F., Menozzi, A., Corbetta, G., Fraquelli, G. (2013).<text:s/></text:span><text:span text:style-name="T259">Assessing family firm performance using frontier analysis techniques: Evidence from Italian manufacturing industries.<text:s/></text:span><text:span text:style-name="T260">Journal of Family Business Strategy</text:span><text:span text:style-name="T261">,<text:s/></text:span><text:span text:style-name="T262">Volume</text:span><text:span text:style-name="T263"><text:s/>4,<text:s/></text:span><text:span text:style-name="T264">Fascicolo<text:s/></text:span><text:span text:style-name="T265">2</text:span><text:span text:style-name="T266">,<text:s/></text:span><text:span text:style-name="T267">p. 106-117, ISSN: 1877-8585,<text:s/></text:span><text:span text:style-name="T268">doi: 10.1016/j.jfbs.2013.04.001</text:span><text:span text:style-name="T269"><text:s/>(classe A<text:s/></text:span><text:span text:style-name="T270">Anvur</text:span><text:span text:style-name="T271">,<text:s/></text:span><text:span text:style-name="T272">2</text:span><text:span text:style-name="T273">-star ABS)</text:span></text:h>
        <text:h text:style-name="P274" text:outline-level="1"><text:span text:style-name="T275">Menozzi, A., Gutiérrez Urtiaga, M., Vannoni, D. (2012).<text:s/></text:span><text:span text:style-name="T276">Board composition, political connections, and performance in state-owned enterprises.<text:s/></text:span><text:span text:style-name="T277">Industrial and Corporate Change</text:span><text:span text:style-name="T278">,<text:s/></text:span><text:span text:style-name="T279">Volume</text:span><text:span text:style-name="T280"><text:s/>21,<text:s/></text:span><text:span text:style-name="T281">Fascicolo 3,<text:s/></text:span><text:span text:style-name="T282">p. 671-698, ISSN: 096</text:span><text:span text:style-name="T283">0-6491, doi: 10.1093/icc/dtr055</text:span><text:span text:style-name="T284"><text:s/>(classe A<text:s/></text:span><text:span text:style-name="T285">Anvur</text:span><text:span text:style-name="T286">, 3-star ABS)</text:span></text:h>
        <text:h text:style-name="P287" text:outline-level="1">Altre esperienze professionali</text:h>
        <text:h text:style-name="P288" text:outline-level="1">Senior equipment analyst per Italia, Grecia e Israele, GE Healthcare Italia, Milano (Italia)<text:s/>(2002-2003)</text:h>
        <text:h text:style-name="P289" text:outline-level="1">Financial controller per Svezia, Finlandia, Norvegia, GE Medical Systems Sverige, Stoccolma (Svezia)<text:s/>(2002)</text:h>
        <text:h text:style-name="P290" text:outline-level="1">Finance leader per il progetto europeo “GemsBuy” (web-based indirect procurement system<text:s/>basato su moduli ERP Oracle), GE Medical Systems SA, Buc (Francia)<text:s/>(2001-2002)</text:h>
        <text:h text:style-name="P291" text:outline-level="1">Balance sheet e funds flow analyst per 60 entità legali europee, GE Medical Systems SA, Buc (France)<text:s/>(2001)</text:h>
        <text:h text:style-name="P292" text:outline-level="1">Equipment analyst per Italia, Turchia, Grecia e Israele, GE Healthcare Italia, Milano (Italia)<text:s/>(1999-2001)</text:h>
        <text:h text:style-name="P293" text:outline-level="1">B) ATTIVITÀ DI DIDATTICA, DI DIDATTICA INTEGRATIVA E DI SERVIZIO AGLI STUDENTI</text:h>
        <text:h text:style-name="P294" text:outline-level="1">Attività didattica:<text:s/>titolarità di insegnamenti nei Master universitari, dottorati e Scuole di Specializzazione</text:h>
        <text:h text:style-name="P295" text:outline-level="1">Coordinatore didattico del Master di II livello in Economia e Politica Sanitaria, promosso da Alta Scuola di Management dei Servizi Sanitari (ALTEMS) in collaborazione con Coripe Piemonte, Università Cattolica del Sacro Cuore, 2022-presente</text:h>
        <text:h text:style-name="P296" text:outline-level="1"><text:span text:style-name="T297">Titolare del corso di<text:s/></text:span><text:span text:style-name="T298">Mercati, organizzazioni e incentivi</text:span><text:span text:style-name="T299">,<text:s/></text:span><text:span text:style-name="T300">Master<text:s/></text:span><text:span text:style-name="T301">in Alto Apprendistato</text:span><text:span text:style-name="T302"><text:s/>di I livello “Business need humanities</text:span><text:span text:style-name="T303"><text:s/>(pensiero critico per l’impresa)</text:span><text:span text:style-name="T304">”</text:span><text:span text:style-name="T305">, Università del Piemonte Orientale (Italia)<text:s/></text:span><text:span text:style-name="T306">(2</text:span><text:span text:style-name="T307">021</text:span><text:span text:style-name="T308">-202</text:span><text:span text:style-name="T309">2</text:span><text:span text:style-name="T310">)</text:span></text:h>
        <text:soft-page-break/>
        <text:h text:style-name="P311" text:outline-level="1"><text:span text:style-name="T312">Titolare del corso di Economia e Gestione delle Risorse, Scuola di Specializzazione in Radiodiagnostica, Università del Piemonte Orientale (Italia)<text:s/></text:span><text:span text:style-name="T313">(</text:span><text:span text:style-name="T314">da 2011-2012<text:s/></text:span><text:span text:style-name="T315">a<text:s/></text:span><text:span text:style-name="T316">20</text:span><text:span text:style-name="T317">2</text:span><text:span text:style-name="T318">2</text:span><text:span text:style-name="T319">-202</text:span><text:span text:style-name="T320">3</text:span><text:span text:style-name="T321">)</text:span></text:h>
        <text:h text:style-name="P322" text:outline-level="1"><text:span text:style-name="T323">Titolare del corso di Economia e Gestione delle Risorse, Scuola di Specializzazione in Radioterapia, Università del Piemonte Orientale (Italia)<text:s/></text:span><text:span text:style-name="T324">(</text:span><text:span text:style-name="T325">da 2011-2012 a<text:s/></text:span><text:span text:style-name="T326">2019-2020</text:span><text:span text:style-name="T327">)</text:span></text:h>
        <text:h text:style-name="P328" text:outline-level="1">Attività didattica nei Corsi di laurea</text:h>
        <text:h text:style-name="P329" text:outline-level="1">Titolare del corso di<text:s/>Markets, firms and contracts – modulo Managerial<text:s/>Incentives, Corso di laurea magistrale in Economia<text:s/>e<text:s/>Management, Università del Piemonte Orientale (Italia) (da 2021-2022 a<text:s/>2023-2024)</text:h>
        <text:h text:style-name="P330" text:outline-level="1"><text:span text:style-name="T331">Titolare del corso di<text:s/></text:span><text:span text:style-name="T332">Management e investimenti</text:span><text:span text:style-name="T333"><text:s/>– modulo<text:s/></text:span><text:span text:style-name="T334">Economia manageriale</text:span><text:span text:style-name="T335">, Corso di laurea magistrale in<text:s/></text:span><text:span text:style-name="T336">Economia e Management</text:span><text:span text:style-name="T337">, Università del Piemonte Orientale (Italia) (</text:span><text:span text:style-name="T338">2022-2023 e<text:s/></text:span><text:span text:style-name="T339">202</text:span><text:span text:style-name="T340">3</text:span><text:span text:style-name="T341">-202</text:span><text:span text:style-name="T342">4</text:span><text:span text:style-name="T343">)</text:span></text:h>
        <text:h text:style-name="P344" text:outline-level="1"><text:span text:style-name="T345">Titolare del corso di<text:s/></text:span><text:span text:style-name="T346">Economia e politica industriale</text:span><text:span text:style-name="T347"><text:s/>-</text:span><text:span text:style-name="T348"><text:s/>modulo Economia e organizzazione industriale</text:span><text:span text:style-name="T349">,<text:s/></text:span><text:span text:style-name="T350">Corso di laurea magistrale in<text:s/></text:span><text:span text:style-name="T351">Economia e Management</text:span><text:span text:style-name="T352">, Università del Piemonte Orientale (Italia) (</text:span><text:span text:style-name="T353">2022-2023 e<text:s/></text:span><text:span text:style-name="T354">202</text:span><text:span text:style-name="T355">3</text:span><text:span text:style-name="T356">-202</text:span><text:span text:style-name="T357">4</text:span><text:span text:style-name="T358">)</text:span></text:h>
        <text:h text:style-name="P359" text:outline-level="1"><text:span text:style-name="T360">Titolare del corso di<text:s/></text:span><text:span text:style-name="T361">Mar</text:span><text:span text:style-name="T362">keting Analysis and Decisions</text:span><text:span text:style-name="T363">, Corso di laurea magistrale in Management e Finanza, Università del Piemon</text:span><text:span text:style-name="T364">te Orientale (Italia) (</text:span><text:span text:style-name="T365">201</text:span><text:span text:style-name="T366">0-2011</text:span><text:span text:style-name="T367"><text:s/>a<text:s/></text:span><text:span text:style-name="T368">2020-2021</text:span><text:span text:style-name="T369">)</text:span></text:h>
        <text:h text:style-name="P370" text:outline-level="1"><text:span text:style-name="T371">Titolare del corso di<text:s/></text:span><text:span text:style-name="T372">Marketing avanzato,<text:s/></text:span><text:span text:style-name="T373">Corso<text:s/></text:span><text:span text:style-name="T374">di laurea magistrale in Amministrazione e Gestione – Accounting and Management, Università del Piemonte Orientale (Italia)<text:s/></text:span><text:span text:style-name="T375">(2009-2010)</text:span></text:h>
        <text:h text:style-name="P376" text:outline-level="1"><text:span text:style-name="T377">Titolare del corso di<text:s/></text:span><text:span text:style-name="T378">Marketing<text:s/></text:span><text:span text:style-name="T379">avanzato</text:span><text:span text:style-name="T380">,<text:s/></text:span><text:span text:style-name="T381">Corso<text:s/></text:span><text:span text:style-name="T382">di laurea magistrale in<text:s/></text:span><text:span text:style-name="T383">Scienze Economico-</text:span><text:span text:style-name="T384">Aziendali</text:span><text:span text:style-name="T385">, Università del Piemonte Orientale (Italia)<text:s/></text:span><text:span text:style-name="T386">(</text:span><text:span text:style-name="T387">da 2006-2007 a<text:s/></text:span><text:span text:style-name="T388">2008-2009)</text:span></text:h>
        <text:p text:style-name="P389">Titolare del corso di Managerial Incentives, Corso di laurea magistrale in Management e Finanza, Università del Piemonte Orientale (Italia) (da 2017-2018 a<text:s/>2023-2024)</text:p>
        <text:p text:style-name="P390">Titolare del corso di Economia e Gestione delle Imprese,<text:s/>Corso di Laurea in Economia Aziendale,<text:s/>Università del Piemonte Orientale (Italia) (2005-2006 e da 2012-2013 a<text:s/>2022-2023)</text:p>
        <text:h text:style-name="P391" text:outline-level="1">Titolare del corso di Finanza Aziendale e Gestione dei Progetti, Corso di Laurea in Economia Aziendale, Università del Piemonte Orientale (Italia) (da 2004-2005 a<text:s/>2012-2013)</text:h>
        <text:p text:style-name="P392"><text:span text:style-name="T393">Titolare del corso di Operazioni di Finanza Straordinaria</text:span><text:span text:style-name="T394">,<text:s/></text:span><text:span text:style-name="T395">corso di laurea magistrale in Gestione dei portafogli mobiliari e dei servizi innovativi di intermediazione finanziaria, Università del Piemonte Orientale (Italia) (2009-2010)</text:span></text:p>
        <text:h text:style-name="P396" text:outline-level="1">Attività istituzionali e di servizio</text:h>
        <text:h text:style-name="P397" text:outline-level="1">Rappresentante dell’Università del Piemonte Orientale in seno al Consiglio di indirizzo della Fondazione ITS per la Mobilità Sostenibile Aerospazio/Meccatronica (prima<text:s/>nomina rettorale del 21 marzo 2021-presente)</text:h>
        <text:h text:style-name="P398" text:outline-level="1">Relatore di 49<text:s/>tesi di laurea triennale, 33<text:s/>tesi di laurea magistrale (correlatore di 16), membro esaminatore nella<text:s/>Commissione giudicatrice di<text:s/>718<text:s/>esami di laurea, tutor didattico di oltre<text:s/>60 stage curriculari,<text:s/>Dipartimento di<text:s/>Giurisprudenza<text:s/>e Scienze Politiche, Economiche e Sociali<text:s/>(dal 2011 al 2021,<text:s/>Dipartimento di Studi per l’Economia e l’Impresa;<text:s/>fino al 2011, Facoltà di Economia), Università del Piemonte Orientale (Italia)</text:h>
        <text:h text:style-name="P399" text:outline-level="1">XXXXXXXXXXXXXXXXXXXXXXXXXXXXXXXXXXXXXXXXXXXXXXXXXXXXXXX</text:h>
        <text:h text:style-name="P400" text:outline-level="1">Referente presso il Centro Interdipartimentale “UP4Sustainability” per il Dipartimento di Studi per l’Economia e l’Impresa, Università del Piemonte Orientale (Italia) (2019-2020 e<text:s/>2020-2021)</text:h>
        <text:soft-page-break/>
        <text:h text:style-name="P401" text:outline-level="1">Membro della Commissione Relazioni Internazionali, Dipartimento di Studi per l’Economia e l’Impresa, Università del Piemonte Orientale (Italia)<text:s/>(da 2006-2007 a<text:s/>2020-2021)</text:h>
        <text:h text:style-name="P402" text:outline-level="1">Docente di riferimento<text:s/>del Corso di<text:s/>laurea magistrale<text:s/>in Economia e Management, Dipartimento di Giurisprudenza e Scienze Politiche, Economiche e Sociali, Università del Piemonte Orientale (Italia) (da<text:s/>2022-2023)</text:h>
        <text:h text:style-name="P403" text:outline-level="1">Membro del Gruppo Assicurazione Qualità<text:s/>del Corso di Studio in Economia e Management,<text:s/>Dipartimento di Giurisprudenza e Scienze Politiche, Università del Piemonte Orientale (Italia)<text:s/>(da<text:s/>2022-2023)</text:h>
        <text:h text:style-name="P404" text:outline-level="1">Membro del Gruppo Assicurazione Qualità<text:s/>e di Riesame del Corso di Studio in Management e Finanza,<text:s/>Dipartimento di Studi per l’Economia e l’Impresa, Università del Piemonte Orientale (Italia)<text:s/>(da<text:s/>2012-2013<text:s/>a<text:s/>2021-2022)</text:h>
        <text:h text:style-name="P405" text:outline-level="1">Docente di riferimento<text:s/>del Corso di laurea magistrale in Management e Finanza, Dipartimento di Studi per l’Economia e l’Impresa, Università del Piemonte Orientale (Italia) (da 2017-2018 a<text:s/>2021-2022)</text:h>
        <text:h text:style-name="P406" text:outline-level="1">Membro della Commissione di valutazione dell’“Associazione per lo sviluppo dell’università nel territorio novarese” per il conferimento di borse premio per lo svolgimento di periodi formativi all’estero<text:s/>(da 2011-2012 a<text:s/>2017-2018)</text:h>
        <text:h text:style-name="P407" text:outline-level="1">C) PRINCIPALI AREE DI STUDIO E DI RICERCA</text:h>
        <text:h text:style-name="P408" text:outline-level="1"><text:span text:style-name="T409">Corporate governance, imprese familiari,</text:span><text:span text:style-name="T410"><text:s/></text:span><text:span text:style-name="T411">State-</text:span><text:span text:style-name="T412">O</text:span><text:span text:style-name="T413">wned</text:span><text:span text:style-name="T414"><text:s/></text:span><text:span text:style-name="T415">E</text:span><text:span text:style-name="T416">nterprises</text:span><text:span text:style-name="T417"><text:s/>(</text:span><text:span text:style-name="T418">SOEs</text:span><text:span text:style-name="T419">),<text:s/></text:span><text:span text:style-name="T420">effetti</text:span><text:span text:style-name="T421"><text:s/>di<text:s/></text:span><text:span text:style-name="T422">rete</text:span><text:span text:style-name="T423">, public utilities</text:span></text:h>
        <text:h text:style-name="P424" text:outline-level="1">D)<text:s/>COMPETENZE LINGUISTICHE</text:h>
        <text:h text:style-name="P425" text:outline-level="1">Italiano (madrelingua), inglese<text:s/>(fluente), francese<text:s/>(fluente), spagnolo<text:s/>(fluente)</text:h>
        <text:p text:style-name="P426"/>
        <text:p text:style-name="P427"/>
        <text:p text:style-name="P428"/>
        <text:p text:style-name="P429"/>
        <text:p text:style-name="P430">Milano,<text:s/>5<text:s/>gennaio<text:s/>2024</text:p>
        <text:p text:style-name="P431"/>
        <text:p text:style-name="P432"/>
        <text:p text:style-name="P433"/>
        <text:p text:style-name="P434"><text:span text:style-name="T435">F.to<text:s/></text:span><text:span text:style-name="T436">Anna Menozzi</text:span></text:p>
        <text:p text:style-name="P437"/>
        <text:p text:style-name="P438"/>
        <text:p text:style-name="P439"/>
        <text:p text:style-name="P440"/>
        <text:p text:style-name="P441">Le informazioni in contenute in questo curriculum vitae vengono rese ai sensi e per gli effetti degli artt. 46 e 47 del DPR 445/2000.</text:p>
        <text:p text:style-name="P442"/>
        <text:p text:style-name="P443"/>
        <text:p text:style-name="P444"/>
        <text:p text:style-name="P445"><text:span text:style-name="T446">F.to<text:s/></text:span><text:span text:style-name="T447">Anna Menozzi</text:span></text:p>
        <text:p text:style-name="P4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udyOlSt BT" svg:font-family="GoudyOlSt BT" style:font-family-generic="roman" svg:panose-1="0 0 0 0 0 0 0 0 0 0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k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language="es" fo:country="ES" style:language-asian="es" style:country-asian="E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es" fo:country="ES" style:language-asian="es" style:country-asian="E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font-size="10pt" style:font-size-asian="10pt" style:font-size-complex="10pt" fo:language="en" fo:country="US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language="es" fo:country="ES" style:language-asian="es" style:country-asian="ES" style:language-complex="k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ks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idden" style:display-name="hidden" style:family="paragraph" style:parent-style-name="Normale">
      <style:paragraph-properties fo:margin-top="0.0694in" fo:margin-bottom="0.0694in"/>
      <style:text-properties fo:language="es" fo:country="ES" style:language-asian="es" style:country-asian="ES" style:language-complex="k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language="es" fo:country="ES" style:language-asian="es" style:country-asian="ES" style:language-complex="ks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Times New Roman" text:display="none" fo:font-size="8pt" style:font-size-asian="8pt" style:font-size-complex="8pt" fo:language="es" fo:country="ES" style:language-asian="es" style:country-asian="ES" style:language-complex="ks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language="es" fo:country="ES" style:language-asian="es" style:country-asian="ES" style:language-complex="ks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Times New Roman" text:display="none" fo:font-size="8pt" style:font-size-asian="8pt" style:font-size-complex="8pt" fo:language="es" fo:country="ES" style:language-asian="es" style:country-asian="ES" style:language-complex="ks"/>
    </style:style>
    <style:style style:name="rightnavhead" style:display-name="rightnavhead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1pt" style:font-size-asian="11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Titolo" style:display-name="Titolo" style:family="paragraph" style:parent-style-name="Normale">
      <style:paragraph-properties fo:widows="0" fo:orphans="0" style:text-autospace="none" fo:text-align="center" fo:line-height="150%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55in"/>
          <style:tab-stop style:type="left" style:position="6.2986in"/>
          <style:tab-stop style:type="left" style:position="6.6923in"/>
        </style:tab-stops>
      </style:paragraph-properties>
      <style:text-properties fo:font-weight="bold" style:font-weight-asian="bold" style:font-weight-complex="bold" fo:language="en" fo:country="GB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style:language-asian="es" style:country-asian="ES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language="es" fo:country="ES" style:language-asian="es" style:country-asian="E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apple-converted-space" style:display-name="apple-converted-space" style:family="text" style:parent-style-name="Car.predefinitoparagrafo"/>
    <style:style style:name="style5" style:display-name="style5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tyle6" style:display-name="style6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language="es" fo:country="ES" style:language-asian="es" style:country-asian="ES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st" style:display-name="st" style:family="text"/>
    <style:style style:name="il" style:display-name="il" style:family="text"/>
    <style:style style:name="Mappadocumento" style:display-name="Mappa documento" style:family="paragraph" style:parent-style-name="Normale">
      <style:text-properties style:font-name="Lucida Grande" style:font-name-complex="Lucida Grande" fo:language="es" fo:country="ES" style:language-asian="es" style:country-asian="ES" fo:hyphenate="false"/>
    </style:style>
    <style:style style:name="MappadocumentoCarattere" style:display-name="Mappa documento Carattere" style:family="text" style:parent-style-name="Car.predefinitoparagrafo">
      <style:text-properties style:font-name="Lucida Grande" style:font-name-asian="Times New Roman" style:font-name-complex="Lucida Grande" fo:font-size="12pt" style:font-size-asian="12pt" style:font-size-complex="12pt" fo:language="es" fo:country="ES" style:language-asian="es" style:country-asian="E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E74B5" fo:font-size="13pt" style:font-size-asian="13pt" style:font-size-complex="13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oudyOlSt BT" style:font-name-asian="Times New Roman" style:font-name-complex="Times New Roman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oudyOlSt BT" style:font-name-asian="Times New Roman" style:font-name-complex="Times New Roman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Verdan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000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 Antiqu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 style:font-name-complex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oudyOlSt B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oudyOlSt B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003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</text:list-style>
    <text:list-style style:name="LFO8">
      <text:list-level-style-number text:level="1" style:num-format="1" text:start-value="2002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2.068in" text:min-label-width="0.3013in" text:list-level-position-and-space-mode="label-alignment">
          <style:list-level-label-alignment text:label-followed-by="listtab" fo:margin-left="2.3694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659in"/>
      </style:footer-style>
    </style:page-layout>
    <style:style style:name="P2" style:parent-style-name="Intestazione" style:family="paragraph">
      <style:paragraph-properties fo:text-align="center"/>
      <style:text-properties fo:font-size="9pt" style:font-size-asian="9pt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Numeropagina" style:family="text">
      <style:text-properties fo:font-size="9pt" style:font-size-asian="9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Numeropagina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nna Menozzi</text:p>
      </style:header>
      <style:footer>
        <text:p text:style-name="P3"><draw:frame draw:style-name="F4" text:anchor-type="paragraph" svg:y="0.3944in" svg:height="0.9055in" draw:z-index="0"><draw:text-box fo:min-width="0in"><text:p text:style-name="Pièdipagina"><text:span text:style-name="T5"><text:page-number text:fixed="false">6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mbilla Benedetta</meta:initial-creator>
    <dc:creator>Giuseppina Galizia</dc:creator>
    <meta:creation-date>2024-01-22T13:45:00Z</meta:creation-date>
    <dc:date>2024-01-22T13:45:00Z</dc:date>
    <meta:print-date>2024-01-16T22:03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488" meta:character-count="16641" meta:row-count="118" meta:non-whitespace-character-count="14186"/>
  </office:meta>
</office:document-meta>
</file>