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527272727273cm"/>
    </style:style>
    <style:style style:name="co2" style:family="table-column">
      <style:table-column-properties fo:break-before="auto" style:column-width="4.94145454545454cm"/>
    </style:style>
    <style:style style:name="co3" style:family="table-column">
      <style:table-column-properties fo:break-before="auto" style:column-width="3.78690909090909cm"/>
    </style:style>
    <style:style style:name="co4" style:family="table-column">
      <style:table-column-properties fo:break-before="auto" style:column-width="3.20963636363636cm"/>
    </style:style>
    <style:style style:name="co5" style:family="table-column">
      <style:table-column-properties fo:break-before="auto" style:column-width="6.32690909090909cm"/>
    </style:style>
    <style:style style:name="co6" style:family="table-column">
      <style:table-column-properties fo:break-before="auto" style:column-width="1.68563636363636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6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0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8.35pt" style:use-optimal-row-height="true" fo:break-before="auto"/>
    </style:style>
    <style:style style:name="ro8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Registro Accesso civico (semplice e generalizzato - D. Lgs. 33/2013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number-rows-repeated="6" table:style-name="ro4"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table:style-name="ce1"/>
          <table:table-cell table:style-name="ce5"/>
          <table:table-cell table:number-columns-repeated="16376"/>
        </table:table-row>
        <table:table-row table:number-rows-repeated="3" table:style-name="ro4"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office:value-type="string" table:style-name="ce4">
            <text:p><text:s text:c="2"/>---------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6"/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4" table:number-rows-spanned="1" table:style-name="ce8">
            <text:p>Agli atti della DIVISIONE EDILIZIA LOGISTICA E PATRIMONIO, relativamente al<text:s/><text:span text:style-name="T2">PRIMO semestre 2024</text:span>, non risulta pervenuto alcun accesso civico.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/>
          <table:table-cell office:value-type="string" table:style-name="ce9">
            <text:p>Vercelli lì,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0">
            <text:p>IL <text:s/>DIRIGENTE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10">
            <text:p>Divisione Edilizia Logistica e Patrimonio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11">
            <text:p>Arch. Claudio Tambornino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12">
            <text:p>Firmato <text:s/>digitalmente</text:p>
          </table:table-cell>
          <table:covered-table-cell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24.$A$1:2024.$F$24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useppina Galizia</meta:initial-creator>
    <dc:creator>Marco Alzati</dc:creator>
    <meta:creation-date>2006-09-16T00:00:00Z</meta:creation-date>
    <dc:date>2024-07-12T08:51:35Z</dc:date>
    <meta:print-date>2024-07-12T08:51:29Z</meta:print-date>
  </office:meta>
</office:document-meta>
</file>