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text-properties style:font-name="Garamon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margin-left="4.425in" fo:text-indent="0.4916in">
        <style:tab-stops/>
      </style:paragraph-properties>
    </style:style>
    <style:style style:name="P13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><text:span text:style-name="T4">Il sottoscritto Andrea Turolla, in veste di Direttore Generale dell’Università degli<text:s/></text:span><text:span text:style-name="T5">Studi del Piemonte Orientale “Amedeo Avogadro”, ai sensi di quanto disposto dall’art. 14, comma 1, lettere d) ed e) del Decreto Legislativo 33/2013, per l’anno 2019<text:s/></text:span></text:p>
      <text:p text:style-name="P6">DICHIARA</text:p>
      <text:p text:style-name="P7">di non rivestire altre cariche presso enti pubblici o privati e di non svolgere altri incarichi con oneri a carico della finanza pubblica.</text:p>
      <text:p text:style-name="P8"/>
      <text:p text:style-name="P9">Vercelli, 15.11.2019</text:p>
      <text:p text:style-name="P10"/>
      <text:p text:style-name="P11"><text:s text:c="8"/>firma</text:p>
      <text:p text:style-name="P12">(Prof. <text:s/>Andrea Turolla)</text:p>
      <text:p text:style-name="P13"><text:s text:c="3"/>F.to Andrea Turolla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9-11-15T13:27:00Z</meta:creation-date>
    <dc:date>2019-11-15T15:04:00Z</dc:date>
    <meta:template xlink:href="Normal" xlink:type="simple"/>
    <meta:editing-cycles>4</meta:editing-cycles>
    <meta:editing-duration>PT120S</meta:editing-duration>
    <meta:document-statistic meta:page-count="1" meta:paragraph-count="1" meta:word-count="86" meta:character-count="581" meta:row-count="4" meta:non-whitespace-character-count="496"/>
  </office:meta>
</office:document-meta>
</file>