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Andrea Turolla, in veste di Direttore Generale dell’Università degli<text:s/>Studi del Piemonte Orientale “Amedeo Avogadro”, ai sensi di quanto disposto dall’art. 14, comma 1, lettere d) ed e) del Decreto Legislativo 33/2013, per l’anno 2020</text:p>
      <text:p text:style-name="P5"/>
      <text:p text:style-name="P6">DICHIARA</text:p>
      <text:p text:style-name="P7"/>
      <text:p text:style-name="P8">di non rivestire altre cariche presso enti pubblici o privati e di non svolgere<text:s/>altri incarichi con oneri a carico della finanza pubblica.</text:p>
      <text:p text:style-name="P9"/>
      <text:p text:style-name="P10"/>
      <text:p text:style-name="Normale"><text:span text:style-name="T11">Vercelli, 17 dicembre 2020</text:span></text:p>
      <text:p text:style-name="P12">Firma</text:p>
      <text:p text:style-name="P13">(prof. Andrea Turolla)</text:p>
      <text:p text:style-name="Normale"><text:span text:style-name="T14"><text:s text:c="115"/>F.to Andrea Turoll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12-16T08:42:00Z</meta:creation-date>
    <dc:date>2020-12-17T13:50:00Z</dc:date>
    <meta:template xlink:href="Normal" xlink:type="simple"/>
    <meta:editing-cycles>5</meta:editing-cycles>
    <meta:editing-duration>PT120S</meta:editing-duration>
    <meta:document-statistic meta:page-count="1" meta:paragraph-count="1" meta:word-count="103" meta:character-count="692" meta:row-count="4" meta:non-whitespace-character-count="590"/>
  </office:meta>
</office:document-meta>
</file>