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 svg:panose-1="0 0 0 0 0 0 0 0 0 0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 fo:font-weight="bold" style:font-weight-asian="bold"/>
    </style:style>
    <style:style style:name="P26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29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 style:use-window-font-color="true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P35" style:parent-style-name="Default" style:family="paragraph">
      <style:text-properties style:font-name="Calibri" style:font-name-complex="Times New Roman" fo:font-style="italic" style:font-style-asian="italic" style:use-window-font-color="true"/>
    </style:style>
    <style:style style:name="P36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center"/>
      <style:text-properties style:font-name="Calibri" style:font-name-complex="Times New Roman"/>
    </style:style>
    <style:style style:name="P38" style:parent-style-name="Default" style:family="paragraph">
      <style:paragraph-properties fo:text-align="justify" fo:margin-left="1.0826in" fo:text-indent="-1.0826in">
        <style:tab-stops>
          <style:tab-stop style:type="left" style:position="0.0986in"/>
        </style:tab-stops>
      </style:paragraph-properties>
    </style:style>
    <style:style style:name="T39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0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1" style:parent-style-name="Car.predefinitoparagrafo" style:family="text">
      <style:text-properties style:font-name="Calibri" style:font-name-complex="Times New Roman" style:use-window-font-color="true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4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5" style:parent-style-name="Car.predefinitoparagrafo" style:family="text">
      <style:text-properties style:font-name="Calibri" style:font-name-complex="Times New Roman" style:use-window-font-color="true"/>
    </style:style>
    <style:style style:name="P4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8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49" style:parent-style-name="Car.predefinitoparagrafo" style:family="text">
      <style:text-properties style:font-name="Calibri" style:font-name-complex="Times New Roman" style:use-window-font-color="true"/>
    </style:style>
    <style:style style:name="P50" style:parent-style-name="Default" style:family="paragraph">
      <style:paragraph-properties fo:text-align="justify" fo:margin-left="1.0826in" fo:text-indent="-1.0826in">
        <style:tab-stops>
          <style:tab-stop style:type="left" style:position="0.0986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52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53" style:parent-style-name="Car.predefinitoparagrafo" style:family="text">
      <style:text-properties style:font-name="Calibri" style:font-name-complex="Times New Roman" style:use-window-font-color="true"/>
    </style:style>
    <style:style style:name="T54" style:parent-style-name="Car.predefinitoparagrafo" style:family="text">
      <style:text-properties style:font-name="Calibri" style:font-name-complex="Times New Roman" fo:font-style="italic" style:font-style-asian="italic" style:use-window-font-color="true"/>
    </style:style>
    <style:style style:name="T55" style:parent-style-name="Car.predefinitoparagrafo" style:family="text">
      <style:text-properties style:font-name="Calibri" style:font-name-complex="Times New Roman" style:use-window-font-color="true"/>
    </style:style>
    <style:style style:name="T56" style:parent-style-name="Car.predefinitoparagrafo" style:family="text">
      <style:text-properties style:font-name="Calibri" style:font-name-complex="Times New Roman" style:use-window-font-color="true"/>
    </style:style>
    <style:style style:name="T57" style:parent-style-name="Car.predefinitoparagrafo" style:family="text">
      <style:text-properties style:font-name="Calibri" style:font-name-complex="Times New Roman" style:use-window-font-color="true"/>
    </style:style>
    <style:style style:name="T58" style:parent-style-name="Car.predefinitoparagrafo" style:family="text">
      <style:text-properties style:font-name="Calibri" style:font-name-complex="Times New Roman" style:use-window-font-color="true"/>
    </style:style>
    <style:style style:name="T59" style:parent-style-name="Car.predefinitoparagrafo" style:family="text">
      <style:text-properties style:font-name="Calibri" style:font-name-complex="Times New Roman" style:use-window-font-color="true"/>
    </style:style>
    <style:style style:name="T60" style:parent-style-name="Car.predefinitoparagrafo" style:family="text">
      <style:text-properties style:font-name="Calibri" style:font-name-complex="Times New Roman" style:use-window-font-color="true"/>
    </style:style>
    <style:style style:name="T61" style:parent-style-name="Car.predefinitoparagrafo" style:family="text">
      <style:text-properties style:font-name="Calibri" style:font-name-complex="Times New Roman" style:use-window-font-color="true"/>
    </style:style>
    <style:style style:name="P62" style:parent-style-name="Default" style:family="paragraph">
      <style:paragraph-properties fo:text-align="justify" fo:margin-left="1.0833in" fo:text-indent="-1.0833in">
        <style:tab-stops>
          <style:tab-stop style:type="left" style:position="0.0979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65" style:parent-style-name="Car.predefinitoparagrafo" style:family="text">
      <style:text-properties style:font-name="Calibri" style:font-name-complex="Calibri" style:use-window-font-color="true"/>
    </style:style>
    <style:style style:name="P66" style:parent-style-name="Normale" style:family="paragraph">
      <style:paragraph-properties style:text-autospace="none" fo:text-align="justify" fo:margin-left="1.0833in" fo:text-indent="-1.0833in">
        <style:tab-stops>
          <style:tab-stop style:type="left" style:position="0.0979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Normale" style:family="paragraph">
      <style:paragraph-properties style:text-autospace="none"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 fo:font-style="italic" style:font-style-asian="italic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style="italic" style:font-style-asian="italic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P90" style:parent-style-name="Normale" style:family="paragraph">
      <style:paragraph-properties style:text-autospace="none"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1" style:parent-style-name="Car.predefinitoparagrafo" style:family="text">
      <style:text-properties style:font-name="Calibri" style:font-name-complex="Calibri" fo:font-weight="bold" style:font-weight-asian="bold"/>
    </style:style>
    <style:style style:name="T92" style:parent-style-name="Car.predefinitoparagrafo" style:family="text">
      <style:text-properties style:font-name="Calibri" style:font-name-complex="Calibri" fo:font-weight="bold" style:font-weight-asian="bold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P95" style:parent-style-name="Normale" style:family="paragraph">
      <style:paragraph-properties style:text-autospace="none"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style:font-name="Calibri" style:font-name-complex="Calibri" fo:font-weight="bold" style:font-weight-asian="bold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/>
    </style:style>
    <style:style style:name="P111" style:parent-style-name="Normale" style:family="paragraph">
      <style:paragraph-properties style:text-autospace="none"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12" style:parent-style-name="Car.predefinitoparagrafo" style:family="text">
      <style:text-properties style:font-name="Calibri" style:font-name-complex="Times New Roman" fo:font-weight="bold" style:font-weight-asian="bold"/>
    </style:style>
    <style:style style:name="T113" style:parent-style-name="Car.predefinitoparagrafo" style:family="text">
      <style:text-properties style:font-name="Calibri" style:font-name-complex="Times New Roman"/>
    </style:style>
    <style:style style:name="T114" style:parent-style-name="Car.predefinitoparagrafo" style:family="text">
      <style:text-properties style:font-name="Calibri" style:font-name-complex="Times New Roman" fo:font-style="italic" style:font-style-asian="italic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P117" style:parent-style-name="Default" style:family="paragraph">
      <style:paragraph-properties fo:text-align="justify" fo:margin-left="1.0833in" fo:text-indent="-1.0833in">
        <style:tab-stops>
          <style:tab-stop style:type="left" style:position="0.0979in"/>
        </style:tab-stops>
      </style:paragraph-properties>
    </style:style>
    <style:style style:name="T118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19" style:parent-style-name="Car.predefinitoparagrafo" style:family="text">
      <style:text-properties style:font-name="Calibri" style:font-name-complex="Times New Roman" style:use-window-font-color="true"/>
    </style:style>
    <style:style style:name="T120" style:parent-style-name="Car.predefinitoparagrafo" style:family="text">
      <style:text-properties style:font-name="Calibri" style:font-name-complex="Times New Roman" style:use-window-font-color="true"/>
    </style:style>
    <style:style style:name="T121" style:parent-style-name="Car.predefinitoparagrafo" style:family="text">
      <style:text-properties style:font-name="Calibri" style:font-name-complex="Times New Roman" style:use-window-font-color="true"/>
    </style:style>
    <style:style style:name="T122" style:parent-style-name="Car.predefinitoparagrafo" style:family="text">
      <style:text-properties style:font-name="Calibri" style:font-name-complex="Times New Roman" fo:font-style="italic" style:font-style-asian="italic" style:use-window-font-color="true"/>
    </style:style>
    <style:style style:name="T123" style:parent-style-name="Car.predefinitoparagrafo" style:family="text">
      <style:text-properties style:font-name="Calibri" style:font-name-complex="Times New Roman" style:use-window-font-color="true"/>
    </style:style>
    <style:style style:name="T124" style:parent-style-name="Car.predefinitoparagrafo" style:family="text">
      <style:text-properties style:font-name="Calibri" style:font-name-complex="Times New Roman" style:use-window-font-color="true"/>
    </style:style>
    <style:style style:name="P125" style:parent-style-name="Default" style:family="paragraph">
      <style:paragraph-properties fo:text-align="justify" fo:margin-left="1.0833in" fo:text-indent="-1.0833in">
        <style:tab-stops>
          <style:tab-stop style:type="left" style:position="0.0979in"/>
        </style:tab-stops>
      </style:paragraph-properties>
    </style:style>
    <style:style style:name="T126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27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28" style:parent-style-name="Car.predefinitoparagrafo" style:family="text">
      <style:text-properties style:font-name="Calibri" style:font-name-complex="Times New Roman" style:use-window-font-color="true"/>
    </style:style>
    <style:style style:name="T129" style:parent-style-name="Car.predefinitoparagrafo" style:family="text">
      <style:text-properties style:font-name="Calibri" style:font-name-complex="Times New Roman" style:use-window-font-color="true"/>
    </style:style>
    <style:style style:name="T130" style:parent-style-name="Car.predefinitoparagrafo" style:family="text">
      <style:text-properties style:font-name="Calibri" style:font-name-complex="Times New Roman" style:use-window-font-color="true"/>
    </style:style>
    <style:style style:name="T131" style:parent-style-name="Car.predefinitoparagrafo" style:family="text">
      <style:text-properties style:font-name="Calibri" style:font-name-complex="Times New Roman" style:use-window-font-color="true"/>
    </style:style>
    <style:style style:name="T132" style:parent-style-name="Car.predefinitoparagrafo" style:family="text">
      <style:text-properties style:font-name="Calibri" style:font-name-complex="Times New Roman" style:use-window-font-color="true"/>
    </style:style>
    <style:style style:name="T133" style:parent-style-name="Car.predefinitoparagrafo" style:family="text">
      <style:text-properties style:font-name="Calibri" style:font-name-complex="Times New Roman" style:use-window-font-color="true"/>
    </style:style>
    <style:style style:name="T134" style:parent-style-name="Car.predefinitoparagrafo" style:family="text">
      <style:text-properties style:font-name="Calibri" style:font-name-complex="Times New Roman" style:use-window-font-color="true"/>
    </style:style>
    <style:style style:name="P135" style:parent-style-name="Default" style:family="paragraph">
      <style:paragraph-properties fo:text-align="justify" fo:margin-left="1.0833in" fo:text-indent="-1.0833in">
        <style:tab-stops>
          <style:tab-stop style:type="left" style:position="0.0979in"/>
        </style:tab-stops>
      </style:paragraph-properties>
    </style:style>
    <style:style style:name="T136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37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38" style:parent-style-name="Car.predefinitoparagrafo" style:family="text">
      <style:text-properties style:font-name="Calibri" style:font-name-complex="Times New Roman" style:use-window-font-color="true"/>
    </style:style>
    <style:style style:name="T139" style:parent-style-name="Car.predefinitoparagrafo" style:family="text">
      <style:text-properties style:font-name="Calibri" style:font-name-complex="Times New Roman" style:use-window-font-color="true"/>
    </style:style>
    <style:style style:name="T140" style:parent-style-name="Car.predefinitoparagrafo" style:family="text">
      <style:text-properties style:font-name="Calibri" style:font-name-complex="Times New Roman" style:use-window-font-color="true"/>
    </style:style>
    <style:style style:name="P141" style:parent-style-name="Default" style:family="paragraph">
      <style:paragraph-properties fo:text-align="justify" fo:margin-left="1.0833in" fo:text-indent="-1.0833in">
        <style:tab-stops>
          <style:tab-stop style:type="left" style:position="0.0979in"/>
        </style:tab-stops>
      </style:paragraph-properties>
    </style:style>
    <style:style style:name="T142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43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44" style:parent-style-name="Car.predefinitoparagrafo" style:family="text">
      <style:text-properties style:font-name="Calibri" style:font-name-complex="Times New Roman" style:use-window-font-color="true"/>
    </style:style>
    <style:style style:name="T145" style:parent-style-name="Car.predefinitoparagrafo" style:family="text">
      <style:text-properties style:font-name="Calibri" style:font-name-complex="Times New Roman" style:use-window-font-color="true"/>
    </style:style>
    <style:style style:name="T146" style:parent-style-name="Car.predefinitoparagrafo" style:family="text">
      <style:text-properties style:font-name="Calibri" style:font-name-complex="Times New Roman" style:use-window-font-color="true"/>
    </style:style>
    <style:style style:name="P14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48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49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50" style:parent-style-name="Car.predefinitoparagrafo" style:family="text">
      <style:text-properties style:font-name="Calibri" style:font-name-complex="Times New Roman" style:use-window-font-color="true"/>
    </style:style>
    <style:style style:name="P15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52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53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54" style:parent-style-name="Car.predefinitoparagrafo" style:family="text">
      <style:text-properties style:font-name="Calibri" style:font-name-complex="Times New Roman" style:use-window-font-color="true"/>
    </style:style>
    <style:style style:name="P15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56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57" style:parent-style-name="Car.predefinitoparagrafo" style:family="text">
      <style:text-properties style:font-name="Calibri" style:font-name-complex="Times New Roman" fo:font-weight="bold" style:font-weight-asian="bold" style:use-window-font-color="true"/>
    </style:style>
    <style:style style:name="T158" style:parent-style-name="Car.predefinitoparagrafo" style:family="text">
      <style:text-properties style:font-name="Calibri" style:font-name-complex="Times New Roman" style:use-window-font-color="true"/>
    </style:style>
    <style:style style:name="P15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Times New Roman" style:use-window-font-color="true"/>
    </style:style>
    <style:style style:name="P16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use-window-font-color="true"/>
    </style:style>
    <style:style style:name="P161" style:parent-style-name="Default" style:family="paragraph">
      <style:paragraph-properties fo:text-align="justify"/>
      <style:text-properties style:font-name="Calibri" style:font-name-complex="Times New Roman" style:font-weight-complex="bold" style:use-window-font-color="true"/>
    </style:style>
    <style:style style:name="P16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 style:use-window-font-color="true"/>
    </style:style>
    <style:style style:name="P163" style:parent-style-name="Default" style:family="paragraph">
      <style:paragraph-properties fo:text-align="justify" fo:margin-top="0.0694in"/>
    </style:style>
    <style:style style:name="T164" style:parent-style-name="Car.predefinitoparagrafo" style:family="text">
      <style:text-properties style:font-name="Calibri" style:font-name-complex="Times New Roman" style:use-window-font-color="true"/>
    </style:style>
    <style:style style:name="T165" style:parent-style-name="Car.predefinitoparagrafo" style:family="text">
      <style:text-properties style:font-name="Calibri" style:font-name-complex="Times New Roman" style:use-window-font-color="true"/>
    </style:style>
    <style:style style:name="T166" style:parent-style-name="Car.predefinitoparagrafo" style:family="text">
      <style:text-properties style:font-name="Calibri" style:font-name-complex="Times New Roman" style:use-window-font-color="true"/>
    </style:style>
    <style:style style:name="T167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168" style:parent-style-name="Car.predefinitoparagrafo" style:family="text">
      <style:text-properties style:font-name="Calibri" style:font-name-complex="Times New Roman" style:use-window-font-color="true"/>
    </style:style>
    <style:style style:name="T169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170" style:parent-style-name="Car.predefinitoparagrafo" style:family="text">
      <style:text-properties style:font-name="Calibri" style:font-name-complex="Times New Roman" style:use-window-font-color="true"/>
    </style:style>
    <style:style style:name="T171" style:parent-style-name="Car.predefinitoparagrafo" style:family="text">
      <style:text-properties style:font-name="Calibri" style:font-name-complex="Times New Roman" style:font-weight-complex="bold" fo:font-style="italic" style:font-style-asian="italic" style:use-window-font-color="true"/>
    </style:style>
    <style:style style:name="T172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P173" style:parent-style-name="Default" style:family="paragraph">
      <style:paragraph-properties fo:text-align="justify" fo:margin-top="0.0694in"/>
      <style:text-properties style:font-name="Calibri" style:font-name-complex="Times New Roman" style:font-weight-complex="bold" style:use-window-font-color="true"/>
    </style:style>
    <style:style style:name="P174" style:parent-style-name="Normale" style:family="paragraph">
      <style:paragraph-properties fo:margin-bottom="0.1111in" fo:line-height="107%"/>
      <style:text-properties style:font-name="Calibri"/>
    </style:style>
    <style:style style:name="P175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76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77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78" style:parent-style-name="Normale" style:family="paragraph">
      <style:paragraph-properties fo:text-align="center" fo:margin-right="0.0944in" fo:text-indent="3.15in"/>
    </style:style>
    <style:style style:name="T179" style:parent-style-name="Car.predefinitoparagrafo" style:family="text">
      <style:text-properties style:font-name="Calibri" fo:font-style="italic" style:font-style-asian="italic" fo:font-variant="small-caps"/>
    </style:style>
    <style:style style:name="T180" style:parent-style-name="Car.predefinitoparagrafo" style:family="text">
      <style:text-properties style:font-name="Calibri" fo:font-style="italic" style:font-style-asian="italic"/>
    </style:style>
    <style:style style:name="T181" style:parent-style-name="Car.predefinitoparagrafo" style:family="text">
      <style:text-properties style:font-name="Calibri" fo:font-style="italic" style:font-style-asian="italic"/>
    </style:style>
    <style:style style:name="P18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8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8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8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86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8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88" style:parent-style-name="Normale" style:family="paragraph">
      <style:paragraph-properties fo:margin-left="0.4916in" fo:margin-right="0.0944in" fo:text-indent="0.493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9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90" style:parent-style-name="Normale" style:family="paragraph">
      <style:paragraph-properties fo:margin-left="0.5909in" fo:margin-right="0.0944in">
        <style:tab-stops/>
      </style:paragraph-properties>
    </style:style>
    <style:style style:name="T191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92" style:parent-style-name="Car.predefinitoparagrafo" style:family="text">
      <style:text-properties style:font-name="Calibri" fo:font-size="9pt" style:font-size-asian="9pt" style:font-size-complex="9pt"/>
    </style:style>
    <style:style style:name="T193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94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95" style:parent-style-name="Default" style:family="paragraph">
      <style:paragraph-properties fo:text-align="justify" fo:text-indent="0.9847in"/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196" style:parent-style-name="Default" style:family="paragraph"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197" style:parent-style-name="Default" style:family="paragraph">
      <style:paragraph-properties fo:margin-left="0.5909in">
        <style:tab-stops/>
      </style:paragraph-properties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19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99" style:parent-style-name="Default" style:family="paragraph">
      <style:paragraph-properties fo:text-align="justify" fo:text-indent="0.9847in"/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200" style:parent-style-name="Default" style:family="paragraph"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201" style:parent-style-name="Default" style:family="paragraph">
      <style:paragraph-properties fo:margin-left="0.5909in">
        <style:tab-stops/>
      </style:paragraph-properties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202" style:parent-style-name="Default" style:family="paragraph">
      <style:paragraph-properties fo:text-indent="0.4923in"/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203" style:parent-style-name="Default" style:family="paragraph">
      <style:paragraph-properties fo:text-indent="0.4923in"/>
      <style:text-properties style:font-name="Calibri" style:font-name-complex="Times New Roman" fo:font-variant="small-caps" style:use-window-font-color="true" fo:font-size="9pt" style:font-size-asian="9pt" style:font-size-complex="9pt"/>
    </style:style>
    <style:style style:name="P20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 fo:background-color="#FFFFFF"/>
    </style:style>
    <style:style style:name="P20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 fo:background-color="#FFFFFF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Calibri" style:font-name-complex="Calibri" fo:font-size="9pt" style:font-size-asian="9pt" style:font-size-complex="9pt" fo:background-color="#FFFFFF"/>
    </style:style>
    <style:style style:name="T208" style:parent-style-name="Car.predefinitoparagrafo" style:family="text">
      <style:text-properties style:font-name="Calibri" style:font-name-complex="Calibri" fo:font-size="9pt" style:font-size-asian="9pt" style:font-size-complex="9pt" fo:background-color="#FFFFFF"/>
    </style:style>
    <style:style style:name="T209" style:parent-style-name="Car.predefinitoparagrafo" style:family="text">
      <style:text-properties style:font-name="Calibri" style:font-name-complex="Calibri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ecreto Direttore Generale</text:p>
      <text:p text:style-name="P26"/>
      <text:p text:style-name="P27"><text:span text:style-name="T28">OGGETTO:</text:span><text:span text:style-name="T29"><text:s/></text:span><text:span text:style-name="T30">conferimento<text:s/></text:span><text:span text:style-name="T31">alla Dott.ssa Carla Cattaneo, per il periodo dal 08/04/2019 al 31/12/2019, dell’</text:span><text:span text:style-name="T32">inca</text:span><text:span text:style-name="T33">rico speciale<text:s/></text:span><text:span text:style-name="T34">“Supporto alla Divisione Amministrazione Decentrata – Sede di Alessandria”</text:span></text:p>
      <text:p text:style-name="P35"/>
      <text:p text:style-name="P36">IL DIRETTORE GENERALE</text:p>
      <text:p text:style-name="P37"/>
      <text:p text:style-name="P38"><text:span text:style-name="T39">VISTO</text:span><text:span text:style-name="T40"><text:tab/></text:span><text:span text:style-name="T41">lo Statuto dell’Università degli Studi del Piemonte Orientale “A. Avogadro” e in particolare l’articolo 16;</text:span></text:p>
      <text:p text:style-name="P42"><text:span text:style-name="T43">VISTO</text:span><text:span text:style-name="T44"><text:tab/></text:span><text:span text:style-name="T45">il D. Lgs 30/03/2001, n. 165;</text:span></text:p>
      <text:p text:style-name="P46"><text:span text:style-name="T47">VISTA</text:span><text:span text:style-name="T48"><text:tab/></text:span><text:span text:style-name="T49">la Legge 30/12/2010, n. 240 e in particolare l’articolo 2 comma 1 lett. n) ed o);</text:span></text:p>
      <text:p text:style-name="P50"><text:span text:style-name="T51">VISTO</text:span><text:span text:style-name="T52"><text:tab/></text:span><text:span text:style-name="T53">il D.D.G. rep. n. 251-2019 del 27/02/2019 avente ad oggetto “</text:span><text:span text:style-name="T54">afferenza Settori della Divisione Amministrazione Decentrata</text:span><text:span text:style-name="T55">”</text:span><text:span text:style-name="T56"><text:s/>in cui<text:s/></text:span><text:span text:style-name="T57">viene stabilito che<text:s/></text:span><text:span text:style-name="T58">il Settore Amministrazione Dipartimento Scienze e Innovazione Tecnologica e il Settore Amministrazione Giurisprudenza e Scienze Politiche Economiche e Sociali afferiscono al<text:s/></text:span><text:span text:style-name="T59">Dirigente della Divisione Risorse Patrimoniali,<text:s/></text:span><text:span text:style-name="T60">Dott. Pierantonio Bertero</text:span><text:span text:style-name="T61">;</text:span></text:p>
      <text:p text:style-name="P62"><text:span text:style-name="T63">CONSIDERATO<text:s/></text:span><text:span text:style-name="T64"><text:tab/></text:span><text:span text:style-name="T65">che la Divisione Amministrazione Decentrata è articolata sulle tre sedi istituzionali dell’Ateneo;<text:s/></text:span></text:p>
      <text:p text:style-name="P66"><text:span text:style-name="T67">CONSIDERATO<text:s/></text:span><text:span text:style-name="T68"><text:tab/></text:span><text:span text:style-name="T69">che nella c</text:span><text:span text:style-name="T70">ittà di Alessandria hanno sede il<text:s/></text:span><text:span text:style-name="T71">Settore Amministrazione Dipartimento Scienze e Innovazione Tecnologica (D.D.G. rep. n.</text:span><text:span text:style-name="T72"><text:s/>670/2013 del 15/10/2013) e il<text:s/></text:span><text:span text:style-name="T73">Settore Amministrazione Dipartimento Giurisprudenza e Scienze Politiche Economiche e Sociali (D.D.G. rep. n. 671/2013 del 15/10/2013);<text:s/></text:span></text:p>
      <text:p text:style-name="P74"><text:span text:style-name="T75">CONSIDERATO</text:span><text:span text:style-name="T76"><text:s/></text:span><text:span text:style-name="T77"><text:tab/>che nelle strutture didattiche della sede di Alessandria si tengono</text:span><text:span text:style-name="T78">, presso le strutture del<text:s/></text:span><text:span text:style-name="T79">“Polo Scientifico”</text:span><text:span text:style-name="T80"><text:s/>(DISIT e dell’ex Politecnico di Torino),</text:span><text:span text:style-name="T81"><text:s/>insegnamenti che afferiscono al Dipartimento DISIT e alla Scuola di Medicina e</text:span><text:span text:style-name="T82">,</text:span><text:span text:style-name="T83"><text:s/></text:span><text:span text:style-name="T84">nelle strutture del<text:s/></text:span><text:span text:style-name="T85">“Polo Umanistico”</text:span><text:span text:style-name="T86">, insegnamenti che afferiscono<text:s/></text:span><text:span text:style-name="T87">ai Dipartimenti DIGSPES, D</text:span><text:span text:style-name="T88">ISEI e DISUM</text:span><text:span text:style-name="T89">;</text:span></text:p>
      <text:p text:style-name="P90"><text:span text:style-name="T91">CONSIDERATO</text:span><text:span text:style-name="T92"><text:tab/></text:span><text:span text:style-name="T93">che l’attività didattica dei Dipartimenti della sede di Alessandria si svolge altresì nelle sedi di Novara e Vercelli e pertanto richiede un forte coordinamento tra le diverse sedi e tra i diversi Dipartimenti</text:span><text:span text:style-name="T94">;</text:span></text:p>
      <text:p text:style-name="P95"><text:span text:style-name="T96">RITENUTO</text:span><text:span text:style-name="T97"><text:tab/></text:span><text:span text:style-name="T98">opportuno</text:span><text:span text:style-name="T99"><text:s/></text:span><text:span text:style-name="T100">istituire un supporto amministrativo per il</text:span><text:span text:style-name="T101"><text:s/>Dirigente<text:s/></text:span><text:span text:style-name="T102">della Divisione Risorse Patrimoniali<text:s/></text:span><text:span text:style-name="T103">al fine di agevolare il<text:s/></text:span><text:span text:style-name="T104">coordinamento</text:span><text:span text:style-name="T105"><text:s/>delle attività volte</text:span><text:span text:style-name="T106"><text:s/></text:span><text:span text:style-name="T107">a</text:span><text:span text:style-name="T108">ll’efficiente ed efficace utilizzo delle risorse</text:span><text:span text:style-name="T109"><text:s/>umane e strumentali</text:span><text:span text:style-name="T110"><text:s/>impiegate;</text:span></text:p>
      <text:p text:style-name="P111"><text:span text:style-name="T112">VISTO</text:span><text:span text:style-name="T113"><text:tab/>il<text:s/></text:span><text:span text:style-name="T114">curriculum vitae</text:span><text:span text:style-name="T115"><text:s/>della D</text:span><text:span text:style-name="T116">ott.ssa Carla Cattaneo;</text:span></text:p>
      <text:p text:style-name="P117"><text:span text:style-name="T118">VALUTATE</text:span><text:span text:style-name="T119"><text:tab/>le competenze professionali acquisite</text:span><text:span text:style-name="T120"><text:s/>all’interno dell’Ateneo dalla D</text:span><text:span text:style-name="T121">ott.ssa Carla Cattaneo che ha ricoperto l’incarico di<text:s/></text:span><text:span text:style-name="T122">Didattica e Servizi agli Studenti</text:span><text:span text:style-name="T123"><text:s/>presso il<text:s/></text:span><text:soft-page-break/><text:span text:style-name="T124">Settore Amministrazione Dipartimento Giurisprudenza e Scienze Politiche Economiche e Sociali fino al 28/02/2019;</text:span></text:p>
      <text:p text:style-name="P125"><text:span text:style-name="T126">CONSIDERATO</text:span><text:span text:style-name="T127"><text:tab/></text:span><text:span text:style-name="T128">che la Dott.ssa Carla Cattaneo</text:span><text:span text:style-name="T129"><text:s/>opera nella sede di Alessandria e,</text:span><text:span text:style-name="T130"><text:s/></text:span><text:span text:style-name="T131">con nota prot. n. 4922</text:span><text:span text:style-name="T132"><text:s/>del 27/02/2019</text:span><text:span text:style-name="T133">,</text:span><text:span text:style-name="T134"><text:s/>è stata assegnata al Settore Amministrazione Dipartimento Scienze e Innovazione Tecnologica dal 01/03/2019;</text:span></text:p>
      <text:p text:style-name="P135"><text:span text:style-name="T136">CONSIDERATO</text:span><text:span text:style-name="T137"><text:tab/></text:span><text:span text:style-name="T138">che gli incarichi attribuiti al personale<text:s/></text:span><text:span text:style-name="T139">tecnico-amministrativo dell’Ateneo<text:s/></text:span><text:span text:style-name="T140">hanno in linea generale scadenza al 31 dicembre dell’anno di riferimento;</text:span></text:p>
      <text:p text:style-name="P141"><text:span text:style-name="T142">CONSIDERATO</text:span><text:span text:style-name="T143"><text:tab/></text:span><text:span text:style-name="T144">che con il D.D.G. rep. n. 253-2019 del 27/02/2019 gli incarichi di responsabilità attribuiti al personale<text:s/></text:span><text:span text:style-name="T145">tecnico-amministrativo dell’Ateneo<text:s/></text:span><text:span text:style-name="T146">sono stati rinnovati per l’anno 2019;</text:span></text:p>
      <text:p text:style-name="P147"><text:span text:style-name="T148">SENTITA</text:span><text:span text:style-name="T149"><text:tab/></text:span><text:span text:style-name="T150">la Dirigenza;</text:span></text:p>
      <text:p text:style-name="P151"><text:span text:style-name="T152">SENTITO</text:span><text:span text:style-name="T153"><text:tab/></text:span><text:span text:style-name="T154">il Magnifico Rettore;</text:span></text:p>
      <text:p text:style-name="P155"><text:span text:style-name="T156">ESAMINATO</text:span><text:span text:style-name="T157"><text:tab/></text:span><text:span text:style-name="T158">ogni opportuno elemento</text:span></text:p>
      <text:p text:style-name="P159"/>
      <text:p text:style-name="P160">DECRETA</text:p>
      <text:p text:style-name="P161"/>
      <text:p text:style-name="P162">ARTICOLO<text:s/>1<text:s/>–<text:s/>CONFERIMENTO INCARICO SPECIALE<text:s/><text:s/></text:p>
      <text:p text:style-name="P163"><text:span text:style-name="T164">Per lo svolgimento delle attività richiamate in premessa, v</text:span><text:span text:style-name="T165">iene conferito</text:span><text:span text:style-name="T166"><text:s/></text:span><text:span text:style-name="T167">alla Dott.ssa Carla Cattaneo</text:span><text:span text:style-name="T168">, per il periodo<text:s/></text:span><text:span text:style-name="T169">dal 08/04/2019 al 31/12/2019,</text:span><text:span text:style-name="T170"><text:s/>l’incarico speciale<text:s/></text:span><text:span text:style-name="T171">“Supporto alla Divisione Amministrazione Decentrata – Sede di Alessandria”</text:span><text:span text:style-name="T172">.</text:span></text:p>
      <text:p text:style-name="P173"/>
      <text:p text:style-name="P174">Vercelli,<text:s/>08/04/2019</text:p>
      <text:p text:style-name="P175"/>
      <text:p text:style-name="P176"/>
      <text:p text:style-name="P177">Il Direttore Generale<text:s/></text:p>
      <text:p text:style-name="P178"><text:span text:style-name="T179">(</text:span><text:span text:style-name="T180">Prof. Andrea Turolla</text:span><text:span text:style-name="T181">)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VISTO</text:p>
      <text:p text:style-name="P189">IL RESPONSABILE DEL SETTORE RISORSE UMANE</text:p>
      <text:p text:style-name="P190"><text:span text:style-name="T191">(</text:span><text:span text:style-name="T192">ANNALISA BARBALE</text:span><text:span text:style-name="T193">)</text:span></text:p>
      <text:p text:style-name="P194"/>
      <text:p text:style-name="P195">VISTO</text:p>
      <text:p text:style-name="P196">IL RESPONSABILE DELLA DIVISIONE RISORSE PATRIMONIALI</text:p>
      <text:p text:style-name="P197">(BERTERO PIERANTONIO)</text:p>
      <text:p text:style-name="P198"/>
      <text:p text:style-name="P199">VISTO</text:p>
      <text:p text:style-name="P200">IL RESPONSABILE DELLA DIVISIONE RISORSE</text:p>
      <text:p text:style-name="P201">(PASQUINI PAOLO)</text:p>
      <text:p text:style-name="P202"/>
      <text:p text:style-name="P203"/>
      <text:p text:style-name="P204"/>
      <text:p text:style-name="P205"/>
      <text:p text:style-name="P206"><text:span text:style-name="T207">Documento informatico sottoscritto con firma digitale ai sensi del D.</text:span><text:span text:style-name="T208"><text:s/></text:span><text:span text:style-name="T209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 svg:panose-1="0 0 0 0 0 0 0 0 0 0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 0.02082in 0.5804in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<text:s/>Duomo, 6<text:s/>–<text:s/>13100 Vercelli VC</text:p><text:p text:style-name="P10">Tel. 0161<text:s/>261513<text:s/>- Fax 0161 219551</text:p><text:p text:style-name="P11">presenze@uniupo.it</text:p></draw:text-box><svg:title/><svg:desc/></draw:frame></text:span><text:span text:style-name="T12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/text:p>
        <text:p text:style-name="Pièdipagina"><text:span text:style-name="T14"><text:file-name text:fixed="false" text:display="full">X:\UPTA\_2014\RIORGANIZZAZIONI\Riorganizzazione_Turolla\ANNO 2019\incarico speciale Cattaneo C\Decreto conferimento incarico speciale_Cattaneo C_Supporto alla Divisione Amm.ne Decentr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Federica</dc:creator>
    <meta:creation-date>2019-04-08T14:22:00Z</meta:creation-date>
    <dc:date>2019-04-08T14:23:00Z</dc:date>
    <meta:print-date>2019-04-08T07:1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4" meta:character-count="3845" meta:row-count="27" meta:non-whitespace-character-count="3278"/>
  </office:meta>
</office:document-meta>
</file>