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text-align="center" fo:margin-top="0.0833in" fo:margin-bottom="0.0833in"/>
      <style:text-properties style:font-name="Calibri"/>
    </style:style>
    <style:style style:name="P24" style:parent-style-name="Normale" style:family="paragraph">
      <style:paragraph-properties fo:margin-top="0.0833in" fo:margin-bottom="0.0833in"/>
      <style:text-properties style:font-name="Calibri"/>
    </style:style>
    <style:style style:name="P25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widows="0" fo:orphans="0" fo:text-align="justify"/>
      <style:text-properties fo:hyphenate="true"/>
    </style:style>
    <style:style style:name="T30" style:parent-style-name="Car.predefinitoparagrafo" style:family="text">
      <style:text-properties style:font-name="Calibri" style:font-name-complex="Times New Roman" fo:font-weight="bold" style:font-weight-asian="bold"/>
    </style:style>
    <style:style style:name="T31" style:parent-style-name="Car.predefinitoparagrafo" style:family="text">
      <style:text-properties style:font-name="Calibri" style:font-name-complex="Times New Roman"/>
    </style:style>
    <style:style style:name="P32" style:parent-style-name="Default" style:family="paragraph">
      <style:paragraph-properties fo:widows="0" fo:orphans="0" fo:text-align="justify"/>
      <style:text-properties fo:hyphenate="true"/>
    </style:style>
    <style:style style:name="T33" style:parent-style-name="Car.predefinitoparagrafo" style:family="text">
      <style:text-properties style:font-name="Calibri" style:font-name-complex="Times New Roman" fo:font-weight="bold" style:font-weight-asian="bold"/>
    </style:style>
    <style:style style:name="T34" style:parent-style-name="Car.predefinitoparagrafo" style:family="text">
      <style:text-properties style:font-name="Calibri" style:font-name-complex="Times New Roman"/>
    </style:style>
    <style:style style:name="P35" style:parent-style-name="Default" style:family="paragraph">
      <style:paragraph-properties fo:widows="0" fo:orphans="0" fo:text-align="justify"/>
      <style:text-properties fo:hyphenate="true"/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Default" style:family="paragraph">
      <style:paragraph-properties fo:widows="0" fo:orphans="0" fo:text-align="justify"/>
      <style:text-properties fo:hyphenate="true"/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3" style:parent-style-name="Default" style:family="paragraph">
      <style:paragraph-properties fo:widows="0" fo:orphans="0" fo:text-align="justify"/>
      <style:text-properties fo:hyphenate="true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7" style:parent-style-name="Car.predefinitoparagrafo" style:family="text">
      <style:text-properties style:font-name="Calibri" style:font-name-complex="Calibri" fo:font-style="italic" style:font-style-asian="italic"/>
    </style:style>
    <style:style style:name="T48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49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50" style:parent-style-name="Car.predefinitoparagrafo" style:family="text">
      <style:text-properties style:font-name="Calibri" style:font-name-complex="Times New Roman" fo:font-style="italic" style:font-style-asian="italic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 fo:font-style="italic" style:font-style-asian="italic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55" style:parent-style-name="Default" style:family="paragraph">
      <style:paragraph-properties fo:widows="0" fo:orphans="0" fo:text-align="justify"/>
      <style:text-properties fo:hyphenate="true"/>
    </style:style>
    <style:style style:name="T5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="Calibri" style:font-name-complex="Times New Roman" style:font-weight-complex="bold"/>
    </style:style>
    <style:style style:name="T58" style:parent-style-name="Car.predefinitoparagrafo" style:family="text">
      <style:text-properties style:font-name="Calibri" style:font-name-complex="Times New Roman" style:font-weight-complex="bold"/>
    </style:style>
    <style:style style:name="P59" style:parent-style-name="Default" style:family="paragraph">
      <style:paragraph-properties fo:widows="0" fo:orphans="0" fo:text-align="justify"/>
      <style:text-properties fo:hyphenate="true"/>
    </style:style>
    <style:style style:name="T6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Times New Roman" style:font-weight-complex="bold"/>
    </style:style>
    <style:style style:name="P62" style:parent-style-name="Default" style:family="paragraph">
      <style:paragraph-properties fo:widows="0" fo:orphans="0" fo:text-align="justify"/>
      <style:text-properties fo:hyphenate="true"/>
    </style:style>
    <style:style style:name="T6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="Calibri" style:font-name-complex="Times New Roman" style:font-weight-complex="bold"/>
    </style:style>
    <style:style style:name="P65" style:parent-style-name="Default" style:family="paragraph">
      <style:paragraph-properties fo:widows="0" fo:orphans="0" fo:text-align="justify"/>
      <style:text-properties fo:hyphenate="true"/>
    </style:style>
    <style:style style:name="T6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style:font-name="Calibri" style:font-name-complex="Times New Roman" style:font-weight-complex="bold"/>
    </style:style>
    <style:style style:name="P68" style:parent-style-name="Default" style:family="paragraph">
      <style:paragraph-properties fo:widows="0" fo:orphans="0" fo:text-align="justify"/>
      <style:text-properties fo:hyphenate="true"/>
    </style:style>
    <style:style style:name="T69" style:parent-style-name="Car.predefinitoparagrafo" style:family="text">
      <style:text-properties style:font-name="Calibri" style:font-name-complex="Times New Roman" fo:font-weight="bold" style:font-weight-asian="bold"/>
    </style:style>
    <style:style style:name="T70" style:parent-style-name="Car.predefinitoparagrafo" style:family="text">
      <style:text-properties style:font-name="Calibri" style:font-name-complex="Times New Roman"/>
    </style:style>
    <style:style style:name="P71" style:parent-style-name="Default" style:family="paragraph">
      <style:paragraph-properties fo:widows="0" fo:orphans="0" fo:text-align="justify"/>
      <style:text-properties fo:hyphenate="true"/>
    </style:style>
    <style:style style:name="T72" style:parent-style-name="Car.predefinitoparagrafo" style:family="text">
      <style:text-properties style:font-name="Calibri" style:font-name-complex="Times New Roman" fo:font-weight="bold" style:font-weight-asian="bold"/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family="paragraph">
      <style:paragraph-properties fo:widows="0" fo:orphans="0" fo:text-align="justify"/>
      <style:text-properties fo:hyphenate="true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79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80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81" style:parent-style-name="Default" style:family="paragraph">
      <style:paragraph-properties fo:text-align="justify" fo:margin-top="0.1111in" fo:margin-bottom="0.0555in"/>
    </style:style>
    <style:style style:name="T82" style:parent-style-name="Car.predefinitoparagrafo" style:family="text">
      <style:text-properties style:font-name="Calibri" style:font-name-complex="Times New Roman" style:font-weight-complex="bold"/>
    </style:style>
    <style:style style:name="T8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4" style:parent-style-name="Car.predefinitoparagrafo" style:family="text">
      <style:text-properties style:font-name="Calibri" style:font-name-complex="Times New Roman" style:font-weight-complex="bold"/>
    </style:style>
    <style:style style:name="T8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6" style:parent-style-name="Car.predefinitoparagrafo" style:family="text">
      <style:text-properties style:font-name="Calibri" style:font-name-complex="Times New Roman" style:font-weight-complex="bold"/>
    </style:style>
    <style:style style:name="T87" style:parent-style-name="Car.predefinitoparagrafo" style:family="text">
      <style:text-properties style:font-name="Calibri" style:font-name-complex="Times New Roman" fo:font-style="italic" style:font-style-asian="italic"/>
    </style:style>
    <style:style style:name="T88" style:parent-style-name="Car.predefinitoparagrafo" style:family="text">
      <style:text-properties style:font-name="Calibri" style:font-name-complex="Times New Roman" fo:font-style="italic" style:font-style-asian="italic"/>
    </style:style>
    <style:style style:name="P89" style:parent-style-name="Default" style:family="paragraph">
      <style:paragraph-properties fo:widows="0" fo:orphans="0" fo:text-align="justify"/>
      <style:text-properties style:font-name="Calibri" style:font-name-complex="Times New Roman" style:font-weight-complex="bold" fo:hyphenate="true"/>
    </style:style>
    <style:style style:name="P90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91" style:parent-style-name="Default" style:family="paragraph">
      <style:paragraph-properties fo:widows="0" fo:orphans="0" fo:text-align="justify"/>
      <style:text-properties style:font-name="Calibri" style:font-name-complex="Times New Roman" style:font-weight-complex="bold" fo:hyphenate="true"/>
    </style:style>
    <style:style style:name="P92" style:parent-style-name="Default" style:family="paragraph">
      <style:paragraph-properties fo:widows="0" fo:orphans="0" fo:text-align="justify"/>
      <style:text-properties fo:hyphenate="true"/>
    </style:style>
    <style:style style:name="T9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4" style:parent-style-name="Car.predefinitoparagrafo" style:family="text">
      <style:text-properties style:font-name="Calibri" style:font-name-complex="Times New Roman" style:font-weight-complex="bold"/>
    </style:style>
    <style:style style:name="P95" style:parent-style-name="Default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Times New Roman" style:font-weight-complex="bold" fo:hyphenate="true"/>
    </style:style>
    <style:style style:name="P96" style:parent-style-name="Default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Times New Roman" style:font-weight-complex="bold" fo:hyphenate="true"/>
    </style:style>
    <style:style style:name="P97" style:parent-style-name="Default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Times New Roman" style:font-weight-complex="bold" fo:hyphenate="true"/>
    </style:style>
    <style:style style:name="P98" style:parent-style-name="Default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Times New Roman" style:font-weight-complex="bold" fo:hyphenate="true"/>
    </style:style>
    <style:style style:name="P99" style:parent-style-name="Default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Times New Roman" style:font-weight-complex="bold" fo:hyphenate="true"/>
    </style:style>
    <style:style style:name="P100" style:parent-style-name="Default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Times New Roman" style:font-weight-complex="bold" fo:hyphenate="true"/>
    </style:style>
    <style:style style:name="P101" style:parent-style-name="Default" style:family="paragraph">
      <style:paragraph-properties fo:widows="0" fo:orphans="0" fo:text-align="justify"/>
      <style:text-properties style:font-name="Calibri" style:font-name-complex="Times New Roman" fo:font-weight="bold" style:font-weight-asian="bold" style:font-weight-complex="bold" fo:hyphenate="true"/>
    </style:style>
    <style:style style:name="P10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03" style:parent-style-name="Default" style:family="paragraph">
      <style:paragraph-properties fo:widows="0" fo:orphans="0" fo:text-align="justify"/>
      <style:text-properties style:font-name="Calibri" style:font-name-complex="Times New Roman" style:font-weight-complex="bold" fo:hyphenate="true"/>
    </style:style>
    <style:style style:name="P104" style:parent-style-name="Default" style:family="paragraph">
      <style:paragraph-properties fo:widows="0" fo:orphans="0" fo:text-align="justify"/>
      <style:text-properties fo:hyphenate="true"/>
    </style:style>
    <style:style style:name="T105" style:parent-style-name="Car.predefinitoparagrafo" style:family="text">
      <style:text-properties style:font-name="Calibri" style:font-name-complex="Times New Roman" style:font-weight-complex="bold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 style:font-weight-complex="bold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 style:font-weight-complex="bold"/>
    </style:style>
    <style:style style:name="T11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11" style:parent-style-name="Car.predefinitoparagrafo" style:family="text">
      <style:text-properties style:font-name="Calibri" style:font-name-complex="Times New Roman" style:font-weight-complex="bold"/>
    </style:style>
    <style:style style:name="T11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1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14" style:parent-style-name="Car.predefinitoparagrafo" style:family="text">
      <style:text-properties style:font-name="Calibri" style:font-name-complex="Times New Roman" style:font-weight-complex="bold"/>
    </style:style>
    <style:style style:name="P115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116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17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Calibri" style:font-name-complex="Times New Roman" style:font-weight-complex="bold"/>
    </style:style>
    <style:style style:name="P118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 style:font-weight-complex="bold"/>
    </style:style>
    <style:style style:name="T12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 fo:font-style="italic" style:font-style-asian="italic"/>
    </style:style>
    <style:style style:name="T124" style:parent-style-name="Car.predefinitoparagrafo" style:family="text">
      <style:text-properties style:font-name="Calibri" style:font-name-complex="Times New Roman"/>
    </style:style>
    <style:style style:name="P125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6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7" style:parent-style-name="Default" style:family="paragraph">
      <style:paragraph-properties fo:widows="0" fo:orphans="0" fo:text-align="justify"/>
      <style:text-properties style:font-name="Calibri" style:font-name-complex="Times New Roman" style:font-weight-complex="bold" fo:hyphenate="true"/>
    </style:style>
    <style:style style:name="P128" style:parent-style-name="Default" style:family="paragraph">
      <style:paragraph-properties fo:widows="0" fo:orphans="0" fo:text-align="justify"/>
      <style:text-properties fo:hyphenate="true"/>
    </style:style>
    <style:style style:name="T129" style:parent-style-name="Car.predefinitoparagrafo" style:family="text">
      <style:text-properties style:font-name="Calibri" style:font-name-complex="Times New Roman" style:font-weight-complex="bold"/>
    </style:style>
    <style:style style:name="T130" style:parent-style-name="Car.predefinitoparagrafo" style:family="text">
      <style:text-properties style:font-name="Calibri" style:font-name-complex="Times New Roman" style:font-weight-complex="bold"/>
    </style:style>
    <style:style style:name="T1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32" style:parent-style-name="Car.predefinitoparagrafo" style:family="text">
      <style:text-properties style:font-name="Calibri" style:font-name-complex="Times New Roman" fo:font-style="italic" style:font-style-asian="italic"/>
    </style:style>
    <style:style style:name="T1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 style:font-weight-complex="bold"/>
    </style:style>
    <style:style style:name="P135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6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7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8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9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40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41" style:parent-style-name="Normale" style:family="paragraph">
      <style:paragraph-properties fo:text-align="center" fo:margin-right="0.0944in" fo:text-indent="3.15in"/>
    </style:style>
    <style:style style:name="T142" style:parent-style-name="Car.predefinitoparagrafo" style:family="text">
      <style:text-properties style:font-name="Calibri" fo:font-style="italic" style:font-style-asian="italic" fo:font-variant="small-caps"/>
    </style:style>
    <style:style style:name="T143" style:parent-style-name="Car.predefinitoparagrafo" style:family="text">
      <style:text-properties style:font-name="Calibri" fo:font-style="italic" style:font-style-asian="italic"/>
    </style:style>
    <style:style style:name="P14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52" style:parent-style-name="Normale" style:family="paragraph">
      <style:paragraph-properties fo:margin-left="0.4916in" fo:margin-right="0.0944in">
        <style:tab-stops/>
      </style:paragraph-properties>
    </style:style>
    <style:style style:name="T153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54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55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5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5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6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text:s/>Rep. 1393/2022 del 31/08/2022 prot. n. 116440</text:p>
      <text:p text:style-name="P24"/>
      <text:p text:style-name="P25">Oggetto: istituzione dell’“Ufficio Segreteria di Direzione Generale” e conferimento incarico di responsabilità dal 01/09/2022 al 31/12/2022</text:p>
      <text:p text:style-name="P26"/>
      <text:p text:style-name="P27">LA<text:s/>DIRETTRICE GENERALE</text:p>
      <text:p text:style-name="P28"/>
      <text:p text:style-name="P29"><text:span text:style-name="T30">VISTO<text:s/></text:span><text:span text:style-name="T31">lo Statuto dell’Università degli Studi del Piemonte Orientale “A. Avogadro” e in particolare l’articolo 16;</text:span></text:p>
      <text:p text:style-name="P32"><text:span text:style-name="T33">VISTO<text:s/></text:span><text:span text:style-name="T34">il D. Lgs. 30/03/2001, n. 165;</text:span></text:p>
      <text:p text:style-name="P35"><text:span text:style-name="T36">VISTA<text:s/></text:span><text:span text:style-name="T37">la Legge 30/12/2010, n. 240 e in particolare l’articolo 2 comma 1 lett. n) ed<text:s/></text:span><text:span text:style-name="T38">o);</text:span></text:p>
      <text:p text:style-name="P39"><text:span text:style-name="T40">VISTO</text:span><text:span text:style-name="T41"><text:s/>il D.D.G. rep. n. 30-2022 del 18/01/2022 prot. n. 3123 “</text:span><text:span text:style-name="T42">conferimento incarichi di responsabilità dal 01/01/2022 al 31/12/2022”;</text:span></text:p>
      <text:p text:style-name="P43"><text:span text:style-name="T44">VISTO</text:span><text:span text:style-name="T45"><text:s/>il D.D.G. rep. n. 893-2022 del 01/06/2022 prot. n. 58187 “</text:span><text:span text:style-name="T46">nuovo assetto della</text:span><text:span text:style-name="T47"><text:s/>Divisione Risorse</text:span><text:span text:style-name="T48"><text:s/>e cambio di affe</text:span><text:span text:style-name="T49">renza delle unità organizzative “</text:span><text:span text:style-name="T50">TEAG personale convenzionato S.S.N., amministrazione CLUPO e CEIMS”</text:span><text:span text:style-name="T51"><text:s/>e “</text:span><text:span text:style-name="T52">Ufficio Affari Generali e Servizi Legali”<text:s/></text:span><text:span text:style-name="T53">dal</text:span><text:span text:style-name="T54"><text:s/>01/06/2022;</text:span></text:p>
      <text:p text:style-name="P55"><text:span text:style-name="T56">VISTA</text:span><text:span text:style-name="T57"><text:s/>la nota prot. n. 70837 del 24/06/2022 con cui il sig. Vincenzo Aversa viene assegnato al</text:span><text:span text:style-name="T58">la Direzione Generale dal 01/06/2022;</text:span></text:p>
      <text:p text:style-name="P59"><text:span text:style-name="T60">PRESO ATTO</text:span><text:span text:style-name="T61"><text:s/>della cessazione del comando in entrata della Dott.ssa Stefania D’Auria in data 31/08/2022;</text:span></text:p>
      <text:p text:style-name="P62"><text:span text:style-name="T63">CONSIDERATA</text:span><text:span text:style-name="T64"><text:s/>la necessità di garantire la continuità nella gestione delle attività svolte dalla Direzione Generale;</text:span></text:p>
      <text:p text:style-name="P65"><text:span text:style-name="T66">CONSIDERATO</text:span><text:span text:style-name="T67"><text:s/>che è attualmente in corso un processo di riorganizzazione della struttura amministrativa dell’Ateneo che sarà portato a termine entro la fine dell’anno;</text:span></text:p>
      <text:p text:style-name="P68"><text:span text:style-name="T69">SENTITA<text:s/></text:span><text:span text:style-name="T70">la Dirigenza;</text:span></text:p>
      <text:p text:style-name="P71"><text:span text:style-name="T72">SENTITO<text:s/></text:span><text:span text:style-name="T73">il Magnifico Rettore;</text:span></text:p>
      <text:p text:style-name="P74"><text:span text:style-name="T75">ESAMINATO<text:s/></text:span><text:span text:style-name="T76">ogni opportuno elemento</text:span></text:p>
      <text:p text:style-name="P77"/>
      <text:p text:style-name="P78">DECRETA</text:p>
      <text:p text:style-name="P79"/>
      <text:p text:style-name="P80">ARTICOLO 1 – ISTITUZIONE DELL’UFFICIO SEGRETERIA DI DIREZIONE GENERALE</text:p>
      <text:p text:style-name="P81"><text:span text:style-name="T82">Dal 01/09/2022 viene istituita la struttura organizzativa “</text:span><text:span text:style-name="T83">Ufficio</text:span><text:span text:style-name="T84"><text:s/></text:span><text:span text:style-name="T85">Segreteria di Direzione Generale</text:span><text:span text:style-name="T86">” in staff al Direttore Generale nell’ambito della<text:s/></text:span><text:span text:style-name="T87">Struttura di Supporto al Rett</text:span><text:span text:style-name="T88">ore e al Direttore Generale.</text:span></text:p>
      <text:p text:style-name="P89"/>
      <text:p text:style-name="P90">ARTICOLO 2 – COMPETENZE DELL’UFFICIO SEGRETERIA DI DIREZIONE GENERALE</text:p>
      <text:p text:style-name="P91"/>
      <text:p text:style-name="P92"><text:span text:style-name="T93">L’Ufficio Segreteria di Direzione Generale</text:span><text:span text:style-name="T94"><text:s/>ha le seguenti competenze:</text:span></text:p>
      <text:list text:style-name="LFO1" text:continue-numbering="true">
        <text:list-item>
          <text:p text:style-name="P95">gestione dell’agenda della Direttrice Generale;</text:p>
        </text:list-item>
        <text:list-item>
          <text:p text:style-name="P96">gestione della corrispondenza di competenza della Direzione Generale;</text:p>
        </text:list-item>
        <text:list-item>
          <text:p text:style-name="P97">attività di segreteria e supporto alla Direzione Generale;</text:p>
        </text:list-item>
        <text:list-item>
          <text:p text:style-name="P98">istruttoria di atti di competenza della Direzione Generale;</text:p>
        </text:list-item>
        <text:list-item>
          <text:p text:style-name="P99">predisposizione documentazione a supporto del coordinamento dei Dirigenti;</text:p>
        </text:list-item>
        <text:list-item>
          <text:p text:style-name="P100">gestione e organizzazione degli aspetti operativi delle attività dell’autista dell’Ateneo.</text:p>
        </text:list-item>
      </text:list>
      <text:p text:style-name="P101"/>
      <text:p text:style-name="P102">ARTICOLO 3 – CONFERIMENTO INCARICO DI RESPONSABILITÀ<text:s/></text:p>
      <text:p text:style-name="P103"/>
      <text:p text:style-name="P104"><text:span text:style-name="T105">Dal<text:s/></text:span><text:span text:style-name="T106">01/09/2022 al 31/12/2022 viene conferita al Sig. Filippo</text:span><text:span text:style-name="T107"><text:s/></text:span><text:span text:style-name="T108">Malaspina<text:s/></text:span><text:span text:style-name="T109">l’incarico di responsabilità per l’</text:span><text:span text:style-name="T110">Ufficio</text:span><text:span text:style-name="T111"><text:s/></text:span><text:span text:style-name="T112">Segreteria di Direzione<text:s/></text:span><text:span text:style-name="T113">Generale</text:span><text:span text:style-name="T114">.</text:span></text:p>
      <text:p text:style-name="P115"/>
      <text:p text:style-name="P116">ARTICOLO 4 – AFFERENZA DI PERSONALE ALL’UFFICIO SEGRETERIA DI DIREZIONE GENERALE<text:s/></text:p>
      <text:p text:style-name="P117"/>
      <text:p text:style-name="P118"><text:span text:style-name="T119">Dal 01/09/2022 il Sig. Vincenzo Aversa afferisce al</text:span><text:span text:style-name="T120">l’</text:span><text:span text:style-name="T121">Ufficio</text:span><text:span text:style-name="T122"><text:s/></text:span><text:span text:style-name="T123">Segreteria di Direzione Generale</text:span><text:span text:style-name="T124">.</text:span></text:p>
      <text:p text:style-name="P125"/>
      <text:p text:style-name="P126">ARTICOLO 5 – CONFERMA RESPONSABILITÀ PRECEDENTEMENTE ATTRIBUITA</text:p>
      <text:p text:style-name="P127"/>
      <text:p text:style-name="P128"><text:span text:style-name="T129">I</text:span><text:span text:style-name="T130">l Sig. Filippo Malaspina mantiene l’incarico di responsabilità per<text:s/></text:span><text:span text:style-name="T131">TEAG personale</text:span><text:span text:style-name="T132"><text:s/></text:span><text:span text:style-name="T133">convenzionato S.S.N., amministrazione CLUPO e CEIMS</text:span><text:span text:style-name="T134"><text:s/>fino al 31/12/2022.</text:span></text:p>
      <text:p text:style-name="P135"/>
      <text:p text:style-name="P136"/>
      <text:p text:style-name="P137"/>
      <text:p text:style-name="P138"/>
      <text:p text:style-name="P139"/>
      <text:p text:style-name="P140"><text:s/>La Direttrice Generale<text:s/></text:p>
      <text:p text:style-name="P141"><text:span text:style-name="T142">(</text:span><text:span text:style-name="T143">Loredana Segreto)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VISTO</text:p>
      <text:p text:style-name="P151">La Responsabile Del Settore Risorse Umane</text:p>
      <text:p text:style-name="P152"><text:span text:style-name="T153">(Annalisa Barbale)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Z:\_2014\RIORGANIZZAZIONI\Riorganizzazione_Segreto\2022\Decreto conferimento incarico_Segreteria_Direzione_fino al 31-12-2022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08-31T10:01:00Z</meta:creation-date>
    <dc:date>2022-08-31T10:04:00Z</dc:date>
    <meta:print-date>2022-08-31T06:07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73" meta:character-count="3169" meta:row-count="22" meta:non-whitespace-character-count="2702"/>
  </office:meta>
</office:document-meta>
</file>