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34" style:parent-style-name="Default" style:family="paragraph">
      <style:text-properties style:font-name="Calibri" style:font-name-complex="Calibri" fo:font-style="italic" style:font-style-asian="italic"/>
    </style:style>
    <style:style style:name="P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6" style:parent-style-name="Default" style:family="paragraph">
      <style:paragraph-properties fo:text-align="center"/>
      <style:text-properties style:font-name="Calibri" style:font-name-complex="Calibri"/>
    </style:style>
    <style:style style:name="P3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/>
    </style:style>
    <style:style style:name="P4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Default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 fo:font-weight="bold" style:font-weight-asian="bold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Default" style:list-style-name="LFO3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7" style:parent-style-name="Default" style:list-style-name="LFO3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8" style:parent-style-name="Default" style:list-style-name="LFO3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9" style:parent-style-name="Default" style:list-style-name="LFO3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60" style:parent-style-name="Default" style:list-style-name="LFO3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61" style:parent-style-name="Default" style:list-style-name="LFO3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62" style:parent-style-name="Normale" style:family="paragraph">
      <style:paragraph-properties fo:text-align="justify" fo:margin-left="1.0826in" fo:text-indent="-1.0826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69" style:parent-style-name="Normale" style:family="paragraph">
      <style:paragraph-properties fo:text-align="justify" fo:margin-left="1.0826in" fo:text-indent="-1.0826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/>
    </style:style>
    <style:style style:name="P7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T81" style:parent-style-name="Car.predefinitoparagrafo" style:family="text">
      <style:text-properties style:font-name="Calibri" style:font-name-complex="Calibri" fo:font-weight="bold" style:font-weight-asian="bold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4" style:parent-style-name="Car.predefinitoparagrafo" style:family="text">
      <style:text-properties style:font-name="Calibri" style:font-name-complex="Calibri" fo:font-weight="bold" style:font-weight-asian="bold"/>
    </style:style>
    <style:style style:name="T85" style:parent-style-name="Car.predefinitoparagrafo" style:family="text">
      <style:text-properties style:font-name="Calibri" style:font-name-complex="Calibri" fo:font-weight="bold" style:font-weight-asian="bold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8" style:parent-style-name="Car.predefinitoparagrafo" style:family="text">
      <style:text-properties style:font-name="Calibri" style:font-name-complex="Calibri" fo:font-weight="bold" style:font-weight-asian="bold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92" style:parent-style-name="Default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/>
    </style:style>
    <style:style style:name="P93" style:parent-style-name="Default" style:family="paragraph">
      <style:paragraph-properties fo:text-align="justify"/>
      <style:text-properties style:font-name="Calibri" style:font-name-complex="Calibri" style:font-weight-complex="bold"/>
    </style:style>
    <style:style style:name="P94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 style:font-weight-complex="bold"/>
    </style:style>
    <style:style style:name="T97" style:parent-style-name="Car.predefinitoparagrafo" style:family="text">
      <style:text-properties style:font-name="Calibri" style:font-name-complex="Calibri" style:font-weight-complex="bold"/>
    </style:style>
    <style:style style:name="T9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99" style:parent-style-name="Car.predefinitoparagrafo" style:family="text">
      <style:text-properties style:font-name="Calibri" style:font-name-complex="Calibri" style:font-weight-complex="bold"/>
    </style:style>
    <style:style style:name="T100" style:parent-style-name="Car.predefinitoparagrafo" style:family="text">
      <style:text-properties style:font-name="Calibri" style:font-name-complex="Calibri" style:font-weight-complex="bold"/>
    </style:style>
    <style:style style:name="T101" style:parent-style-name="Car.predefinitoparagrafo" style:family="text">
      <style:text-properties style:font-name="Calibri" style:font-name-complex="Calibri" style:font-weight-complex="bold"/>
    </style:style>
    <style:style style:name="T102" style:parent-style-name="Car.predefinitoparagrafo" style:family="text">
      <style:text-properties style:font-name="Calibri" style:font-name-complex="Calibri" style:font-weight-complex="bold"/>
    </style:style>
    <style:style style:name="T103" style:parent-style-name="Car.predefinitoparagrafo" style:family="text">
      <style:text-properties style:font-name="Calibri" style:font-name-complex="Calibri" style:font-weight-complex="bold"/>
    </style:style>
    <style:style style:name="T104" style:parent-style-name="Car.predefinitoparagrafo" style:family="text">
      <style:text-properties style:font-name="Calibri" style:font-name-complex="Calibri" style:font-weight-complex="bold"/>
    </style:style>
    <style:style style:name="P105" style:parent-style-name="Default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106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Calibri" style:font-weight-complex="bold"/>
    </style:style>
    <style:style style:name="T109" style:parent-style-name="Car.predefinitoparagrafo" style:family="text">
      <style:text-properties style:font-name="Calibri" style:font-name-complex="Calibri" style:font-weight-complex="bold"/>
    </style:style>
    <style:style style:name="T11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11" style:parent-style-name="Car.predefinitoparagrafo" style:family="text">
      <style:text-properties style:font-name="Calibri" style:font-name-complex="Calibri" style:font-weight-complex="bold"/>
    </style:style>
    <style:style style:name="T112" style:parent-style-name="Car.predefinitoparagrafo" style:family="text">
      <style:text-properties style:font-name="Calibri" style:font-name-complex="Calibri" style:font-weight-complex="bold"/>
    </style:style>
    <style:style style:name="T113" style:parent-style-name="Car.predefinitoparagrafo" style:family="text">
      <style:text-properties style:font-name="Calibri" style:font-name-complex="Calibri" fo:font-style="italic" style:font-style-asian="italic"/>
    </style:style>
    <style:style style:name="T11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15" style:parent-style-name="Car.predefinitoparagrafo" style:family="text">
      <style:text-properties style:font-name="Calibri" style:font-name-complex="Calibri" fo:font-style="italic" style:font-style-asian="italic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17" style:parent-style-name="Car.predefinitoparagrafo" style:family="text">
      <style:text-properties style:font-name="Calibri" style:font-name-complex="Calibri" fo:font-style="italic" style:font-style-asian="italic"/>
    </style:style>
    <style:style style:name="T118" style:parent-style-name="Car.predefinitoparagrafo" style:family="text">
      <style:text-properties style:font-name="Calibri" style:font-name-complex="Calibri" fo:font-style="italic" style:font-style-asian="italic"/>
    </style:style>
    <style:style style:name="T119" style:parent-style-name="Car.predefinitoparagrafo" style:family="text">
      <style:text-properties style:font-name="Calibri" style:font-name-complex="Calibri" fo:font-style="italic" style:font-style-asian="italic"/>
    </style:style>
    <style:style style:name="P120" style:parent-style-name="Default" style:list-style-name="LFO4" style:family="paragraph">
      <style:paragraph-properties fo:keep-with-next="always" fo:text-align="justify" fo:margin-left="0.3937in" fo:text-indent="-0.1965in">
        <style:tab-stops/>
      </style:paragraph-properties>
      <style:text-properties style:font-name="Calibri" style:font-name-complex="Calibri" style:font-weight-complex="bold"/>
    </style:style>
    <style:style style:name="P121" style:parent-style-name="Default" style:list-style-name="LFO4" style:family="paragraph">
      <style:paragraph-properties fo:keep-with-next="always" fo:text-align="justify" fo:margin-left="0.3937in" fo:text-indent="-0.1965in">
        <style:tab-stops/>
      </style:paragraph-properties>
      <style:text-properties style:font-name="Calibri" style:font-name-complex="Calibri" style:font-weight-complex="bold"/>
    </style:style>
    <style:style style:name="P122" style:parent-style-name="Default" style:family="paragraph">
      <style:paragraph-properties fo:keep-with-next="always" fo:text-align="justify"/>
      <style:text-properties style:font-name="Calibri" style:font-name-complex="Calibri" style:font-weight-complex="bold"/>
    </style:style>
    <style:style style:name="P123" style:parent-style-name="Default" style:family="paragraph">
      <style:paragraph-properties fo:keep-with-next="always" fo:text-align="justify"/>
      <style:text-properties style:font-name="Calibri" style:font-name-complex="Calibri" style:font-weight-complex="bold"/>
    </style:style>
    <style:style style:name="P124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125" style:parent-style-name="Default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 fo:font-style="italic" style:font-style-asian="italic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 fo:font-style="italic" style:font-style-asian="italic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P134" style:parent-style-name="Default" style:family="paragraph">
      <style:paragraph-properties fo:text-align="justify"/>
      <style:text-properties style:font-name="Calibri" style:font-name-complex="Calibri"/>
    </style:style>
    <style:style style:name="P135" style:parent-style-name="Default" style:family="paragraph">
      <style:paragraph-properties fo:text-align="justify"/>
    </style:style>
    <style:style style:name="T13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37" style:parent-style-name="Car.predefinitoparagrafo" style:family="text">
      <style:text-properties style:font-name="Calibri" style:font-name-complex="Calibri" fo:font-style="italic" style:font-style-asian="italic"/>
    </style:style>
    <style:style style:name="T138" style:parent-style-name="Car.predefinitoparagrafo" style:family="text">
      <style:text-properties style:font-name="Calibri" style:font-name-complex="Calibri" fo:font-style="italic" style:font-style-asian="italic"/>
    </style:style>
    <style:style style:name="P1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="Calibri" style:font-name-complex="Calibri"/>
    </style:style>
    <style:style style:name="P14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Calibri" style:font-name-complex="Calibri"/>
    </style:style>
    <style:style style:name="P154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5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Calibri" style:font-name-complex="Calibri"/>
    </style:style>
    <style:style style:name="P157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61" style:parent-style-name="Car.predefinitoparagrafo" style:family="text">
      <style:text-properties style:font-name="Calibri" style:font-name-complex="Calibri"/>
    </style:style>
    <style:style style:name="P162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6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64" style:parent-style-name="Car.predefinitoparagrafo" style:family="text">
      <style:text-properties style:font-name="Calibri" style:font-name-complex="Calibri"/>
    </style:style>
    <style:style style:name="P165" style:parent-style-name="Default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66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fo:font-style="italic" style:font-style-asian="italic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P172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3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style:font-name-complex="Calibri" fo:font-variant="small-caps"/>
    </style:style>
    <style:style style:name="P17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style:font-name-complex="Calibri" fo:font-variant="small-caps"/>
    </style:style>
    <style:style style:name="P175" style:parent-style-name="Normale" style:family="paragraph">
      <style:paragraph-properties fo:text-align="center" fo:margin-right="0.0944in" fo:text-indent="3.15in"/>
    </style:style>
    <style:style style:name="T176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77" style:parent-style-name="Car.predefinitoparagrafo" style:family="text">
      <style:text-properties style:font-name="Calibri" style:font-name-complex="Calibri" fo:font-style="italic" style:font-style-asian="italic"/>
    </style:style>
    <style:style style:name="T178" style:parent-style-name="Car.predefinitoparagrafo" style:family="text">
      <style:text-properties style:font-name="Calibri" style:font-name-complex="Calibri" fo:font-style="italic" style:font-style-asian="italic"/>
    </style:style>
    <style:style style:name="P179" style:parent-style-name="Normale" style:family="paragraph">
      <style:paragraph-properties fo:text-align="center" fo:margin-right="0.0944in" fo:text-indent="3.15in"/>
      <style:text-properties style:font-name="Calibri" style:font-name-complex="Calibri" fo:font-style="italic" style:font-style-asian="italic"/>
    </style:style>
    <style:style style:name="P18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style:font-name-complex="Calibri" fo:font-variant="small-caps"/>
    </style:style>
    <style:style style:name="P18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89" style:parent-style-name="Normale" style:family="paragraph">
      <style:paragraph-properties fo:margin-left="0.4916in" fo:margin-right="0.0944in">
        <style:tab-stops/>
      </style:paragraph-properties>
    </style:style>
    <style:style style:name="T190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91" style:parent-style-name="Car.predefinitoparagrafo" style:family="text">
      <style:text-properties style:font-name="Calibri" fo:font-size="9pt" style:font-size-asian="9pt" style:font-size-complex="9pt"/>
    </style:style>
    <style:style style:name="T19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93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94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9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96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9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9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>Decreto Direttore Generale<text:s/>rep. n. 97–2021 del 26/01/2021</text:p>
      <text:p text:style-name="P24"/>
      <text:p text:style-name="P25"><text:span text:style-name="T26">OGGETTO:</text:span><text:span text:style-name="T27"><text:s/>attribuzione</text:span><text:span text:style-name="T28"><text:s/></text:span><text:span text:style-name="T29">degli Ordinamenti Didattici al Direttore Generale e</text:span><text:span text:style-name="T30"><text:s/></text:span><text:span text:style-name="T31">del Settore Didattica e Servizi agli Studenti</text:span><text:span text:style-name="T32"><text:s/>alla Dott.ssa Elisabetta Zemignani<text:s/></text:span><text:span text:style-name="T33">a decorrere dal 01/02/2021</text:span></text:p>
      <text:p text:style-name="P34"><text:s/></text:p>
      <text:p text:style-name="P35">IL DIRETTORE GENERALE</text:p>
      <text:p text:style-name="P36"/>
      <text:p text:style-name="P37"><text:span text:style-name="T38">VISTO</text:span><text:span text:style-name="T39"><text:tab/></text:span><text:span text:style-name="T40"><text:tab/></text:span><text:span text:style-name="T41">lo Statuto dell’Università degli Studi del Piemonte Orientale “A. Avogadro” e in particolare l’articolo 16;</text:span></text:p>
      <text:p text:style-name="P42"><text:span text:style-name="T43">VISTO</text:span><text:span text:style-name="T44"><text:tab/></text:span><text:span text:style-name="T45">il D. Lgs 30/03/2001, n. 165;</text:span></text:p>
      <text:p text:style-name="P46"><text:span text:style-name="T47">VISTA</text:span><text:span text:style-name="T48"><text:tab/></text:span><text:span text:style-name="T49">la Legge 30/12/2010, n. 240 e in particolare l’articolo 2 comma 1 lett. n) ed o);</text:span></text:p>
      <text:p text:style-name="P50"><text:span text:style-name="T51">CONSIDERATO</text:span><text:span text:style-name="T52"><text:tab/></text:span><text:span text:style-name="T53">che la struttura amministrativa</text:span><text:span text:style-name="T54"><text:s/>dell’Ateneo</text:span><text:span text:style-name="T55"><text:s/>è articolata nelle seguenti Divisioni:</text:span></text:p>
      <text:list text:style-name="LFO3" text:continue-numbering="true">
        <text:list-item>
          <text:p text:style-name="P56">Strutture di supporto al Rettore e al Direttore Generale</text:p>
        </text:list-item>
        <text:list-item>
          <text:p text:style-name="P57">Divisione Risorse;</text:p>
        </text:list-item>
        <text:list-item>
          <text:p text:style-name="P58">Divisione Risorse<text:s/>Finanziarie;</text:p>
        </text:list-item>
        <text:list-item>
          <text:p text:style-name="P59">Divisione Risorse Patrimoniali;</text:p>
        </text:list-item>
        <text:list-item>
          <text:p text:style-name="P60">Divisione Prodotti;</text:p>
        </text:list-item>
        <text:list-item>
          <text:p text:style-name="P61">Divisione Amministrazione Decentrata;</text:p>
        </text:list-item>
      </text:list>
      <text:p text:style-name="P62"><text:span text:style-name="T63">VISTO</text:span><text:span text:style-name="T64"><text:tab/>il D.D.G. rep. n.<text:s/></text:span><text:span text:style-name="T65">1783-2020 del 31/12/2020<text:s/></text:span><text:span text:style-name="T66">di “</text:span><text:span text:style-name="T67">rinnovo degli incarichi di responsabilità dei titolari di posizioni organizzative dal 01/01/2021 al 30/04/2021</text:span><text:span text:style-name="T68">”;</text:span></text:p>
      <text:p text:style-name="P69"><text:span text:style-name="T70">CONSIDERA</text:span><text:span text:style-name="T71">TO<text:s/></text:span><text:span text:style-name="T72"><text:tab/></text:span><text:span text:style-name="T73">che nel Piano Strategico 2019</text:span><text:span text:style-name="T74">-2024 lo studente è posto al centro delle iniziative dell’Università del Piemonte Orientale;</text:span></text:p>
      <text:p text:style-name="P75"><text:span text:style-name="T76">RILEVATE</text:span><text:span text:style-name="T77"><text:tab/></text:span><text:span text:style-name="T78">esigenze organizzative;</text:span></text:p>
      <text:p text:style-name="P79"><text:span text:style-name="T80">SENTITA</text:span><text:span text:style-name="T81"><text:tab/></text:span><text:span text:style-name="T82">la Dirigenza;</text:span></text:p>
      <text:p text:style-name="P83"><text:span text:style-name="T84">SENTITO</text:span><text:span text:style-name="T85"><text:tab/></text:span><text:span text:style-name="T86">il Magnifico Rettore;</text:span></text:p>
      <text:p text:style-name="P87"><text:span text:style-name="T88">ESAMINATO</text:span><text:span text:style-name="T89"><text:tab/></text:span><text:span text:style-name="T90">ogni opportuno elemento</text:span></text:p>
      <text:p text:style-name="P91"/>
      <text:p text:style-name="P92">DECRETA</text:p>
      <text:p text:style-name="P93"/>
      <text:p text:style-name="P94">ARTICOLO<text:s/>1<text:s/>–<text:s/>ASSEGNAZIONE<text:s/>DI<text:s/>ORDINAMENTI DIDATTICI<text:s/>ALLA DIREZIONE GENERALE</text:p>
      <text:p text:style-name="P95"><text:span text:style-name="T96">A decorrere dal 01/02/2021 g</text:span><text:span text:style-name="T97">li<text:s/></text:span><text:span text:style-name="T98">Ordinamenti Didattici</text:span><text:span text:style-name="T99">, con responsabile</text:span><text:span text:style-name="T100"><text:s/>la Dott.ssa</text:span><text:span text:style-name="T101"><text:s/>Barbara Rosetta, sono assegnati<text:s/></text:span><text:span text:style-name="T102">in staff</text:span><text:span text:style-name="T103"><text:s/>al</text:span><text:span text:style-name="T104"><text:s/>Direttore Generale.</text:span></text:p>
      <text:p text:style-name="P105"/>
      <text:p text:style-name="P106">ARTICOLO<text:s/>2<text:s/>–<text:s/>ASSEGNAZIONE PERSONALE TECNICO AMMINISTRATIVO<text:s/></text:p>
      <text:p text:style-name="P107"><text:span text:style-name="T108">Il seguente personale</text:span><text:span text:style-name="T109"><text:s/>precedentemente afferente a<text:s/></text:span><text:span text:style-name="T110">Ordinamenti Didattici</text:span><text:span text:style-name="T111"><text:s/>viene<text:s/></text:span><text:span text:style-name="T112">riassegnato al<text:s/></text:span><text:span text:style-name="T113">Settore Didattica e Servizi agli Studenti</text:span><text:span text:style-name="T114"><text:s/></text:span><text:span text:style-name="T115">–</text:span><text:span text:style-name="T116"><text:s/></text:span><text:span text:style-name="T117">Responsabile Dott.ssa</text:span><text:span text:style-name="T118"><text:s/>Merlo Marina</text:span><text:span text:style-name="T119">:</text:span></text:p>
      <text:soft-page-break/>
      <text:list text:style-name="LFO4" text:continue-numbering="true">
        <text:list-item>
          <text:p text:style-name="P120">Albertin Kevin;</text:p>
        </text:list-item>
        <text:list-item>
          <text:p text:style-name="P121">Cogliandro Giuseppina.</text:p>
        </text:list-item>
      </text:list>
      <text:p text:style-name="P122"/>
      <text:p text:style-name="P123"/>
      <text:p text:style-name="P124">ARTICOLO 3 –<text:s/>ATTRIBUZIONE<text:s/>DEL SETTORE DIDATTICA E SERVIZI AGLI STUDENTI<text:s/>ALLA DIVISIONE RISORSE FINANZIARIE</text:p>
      <text:p text:style-name="P125"><text:span text:style-name="T126">A decorrere dal 01/02/2021 i</text:span><text:span text:style-name="T127">l<text:s/></text:span><text:span text:style-name="T128">Settore Didattica e Servizi agli Studenti</text:span><text:span text:style-name="T129">, come sotto costituito, è posto<text:s/></text:span><text:span text:style-name="T130">ad interim</text:span><text:span text:style-name="T131"><text:s/></text:span><text:span text:style-name="T132">sotto la direzione della D</text:span><text:span text:style-name="T133">ott.ssa Elisabetta Zemignani, dirigente della Divisione Risorse Finanziarie:</text:span></text:p>
      <text:p text:style-name="P134"/>
      <text:p text:style-name="P135"><text:span text:style-name="T136">Settore Didattica e Servizi agli Studenti –<text:s/></text:span><text:span text:style-name="T137">Responsabile del Settore D</text:span><text:span text:style-name="T138">ott.ssa Merlo Marina:</text:span></text:p>
      <text:list text:style-name="LFO1" text:continue-numbering="true">
        <text:list-item>
          <text:p text:style-name="P139"><text:span text:style-name="T140">Carriere Studenti</text:span><text:span text:style-name="T141"><text:s/></text:span><text:span text:style-name="T142">–</text:span><text:span text:style-name="T143"><text:s/></text:span><text:span text:style-name="T144">responsabile</text:span><text:span text:style-name="T145"><text:s/></text:span><text:span text:style-name="T146">Stelitano Leo <text:s/></text:span></text:p>
        </text:list-item>
        <text:list-item>
          <text:p text:style-name="P147"><text:span text:style-name="T148">Servizi agli Studenti, Orientamento e Job Placement</text:span><text:span text:style-name="T149"><text:s/></text:span><text:span text:style-name="T150">–<text:s/></text:span><text:span text:style-name="T151">responsabile</text:span><text:span text:style-name="T152"><text:s/></text:span><text:span text:style-name="T153">Altomare Emma<text:s/></text:span></text:p>
          <text:list text:continue-numbering="true">
            <text:list-item>
              <text:p text:style-name="P154"><text:span text:style-name="T155">Alma Laurea – Placement –<text:s/></text:span><text:span text:style-name="T156">Cortissone Cristina</text:span></text:p>
            </text:list-item>
            <text:list-item>
              <text:p text:style-name="P157"><text:span text:style-name="T158">Orientamento</text:span><text:span text:style-name="T159"><text:s/></text:span><text:span text:style-name="T160">–<text:s/></text:span><text:span text:style-name="T161">Piloni Nadia</text:span></text:p>
            </text:list-item>
            <text:list-item>
              <text:p text:style-name="P162"><text:span text:style-name="T163">Studenti Stranieri – Erasmus –</text:span><text:span text:style-name="T164"><text:s/>Conti Cristina</text:span></text:p>
            </text:list-item>
          </text:list>
        </text:list-item>
      </text:list>
      <text:p text:style-name="P165"/>
      <text:p text:style-name="P166"><text:span text:style-name="T167">La retribuzione di risultato della Dott.ssa Elisabetta Zemignani è integrata, ai sensi dell’art. 27 del C.C.N.L. 2002-2005 dell’Area VII<text:s/></text:span><text:span text:style-name="T168">“Dirigenza Università e Istituzioni ed Enti di Ricerca e Sperimentazione”</text:span><text:span text:style-name="T169">, nella misura massima pr</text:span><text:span text:style-name="T170">evista dal citato articolo</text:span><text:span text:style-name="T171"><text:s/>commisurata al numero di unità di personale poste sotto la sua direzione.</text:span></text:p>
      <text:p text:style-name="P172"/>
      <text:p text:style-name="P173"/>
      <text:p text:style-name="P174">Il Direttore Generale<text:s/></text:p>
      <text:p text:style-name="P175"><text:span text:style-name="T176">(</text:span><text:span text:style-name="T177">Andrea Turolla</text:span><text:span text:style-name="T178">)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VISTO</text:p>
      <text:p text:style-name="P188">IL RESPONSABILE DEL SETTORE RISORSE UMANE</text:p>
      <text:p text:style-name="P189"><text:span text:style-name="T190">(</text:span><text:span text:style-name="T191">ANNALISA BARBALE</text:span><text:span text:style-name="T192">)</text:span></text:p>
      <text:p text:style-name="P193"/>
      <text:p text:style-name="P194"/>
      <text:p text:style-name="P195">VISTO</text:p>
      <text:p text:style-name="P196">IL DIRIGENTE DELLA DIVISIONE RISORSE</text:p>
      <text:p text:style-name="P197">(PAOLO PASQUINI)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25_01_2021\Decreto organizzativo didattica e servizi agli studenti_dal 01_02_2021.docx</text:file-name>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01-26T08:46:00Z</meta:creation-date>
    <dc:date>2021-01-26T08:48:00Z</dc:date>
    <meta:print-date>2021-01-25T16:26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51" meta:character-count="3019" meta:row-count="21" meta:non-whitespace-character-count="2574"/>
  </office:meta>
</office:document-meta>
</file>