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/>
    </style:style>
    <style:style style:name="P5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P5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 Light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 Light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 fo:font-weight="bold" style:font-weight-asian="bold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8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T83" style:parent-style-name="Car.predefinitoparagrafo" style:family="text">
      <style:text-properties style:font-name="Calibri" style:font-name-complex="Calibri" fo:font-weight="bold" style:font-weight-asian="bold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P9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P9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6" style:parent-style-name="Car.predefinitoparagrafo" style:family="text">
      <style:text-properties style:font-name="Calibri" style:font-name-complex="Times New Roman" fo:font-weight="bold" style:font-weight-asian="bold"/>
    </style:style>
    <style:style style:name="T97" style:parent-style-name="Car.predefinitoparagrafo" style:family="text">
      <style:text-properties style:font-name="Calibri" style:font-name-complex="Times New Roman" fo:font-weight="bold" style:font-weight-asian="bold"/>
    </style:style>
    <style:style style:name="T98" style:parent-style-name="Car.predefinitoparagrafo" style:family="text">
      <style:text-properties style:font-name="Calibri" style:font-name-complex="Times New Roman"/>
    </style:style>
    <style:style style:name="P9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0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2" style:parent-style-name="Default" style:list-style-name="LFO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3" style:parent-style-name="Car.predefinitoparagrafo" style:family="text">
      <style:text-properties style:font-name="Calibri" style:font-name-complex="Times New Roman" style:font-weight-complex="bold"/>
    </style:style>
    <style:style style:name="T104" style:parent-style-name="Car.predefinitoparagrafo" style:family="text">
      <style:text-properties style:font-name="Calibri" style:font-name-complex="Times New Roman" style:font-weight-complex="bold"/>
    </style:style>
    <style:style style:name="T105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="Calibri" style:font-name-complex="Times New Roman" style:font-weight-complex="bold"/>
    </style:style>
    <style:style style:name="T107" style:parent-style-name="Car.predefinitoparagrafo" style:family="text">
      <style:text-properties style:font-name="Calibri" style:font-name-complex="Times New Roman" style:font-weight-complex="bold"/>
    </style:style>
    <style:style style:name="T108" style:parent-style-name="Car.predefinitoparagrafo" style:family="text">
      <style:text-properties style:font-name="Calibri" style:font-name-complex="Times New Roman" style:font-weight-complex="bold"/>
    </style:style>
    <style:style style:name="T10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0" style:parent-style-name="Car.predefinitoparagrafo" style:family="text">
      <style:text-properties style:font-name="Calibri" style:font-name-complex="Times New Roman" style:font-weight-complex="bold"/>
    </style:style>
    <style:style style:name="T111" style:parent-style-name="Car.predefinitoparagrafo" style:family="text">
      <style:text-properties style:font-name="Calibri" style:font-name-complex="Times New Roman" style:font-weight-complex="bold"/>
    </style:style>
    <style:style style:name="T112" style:parent-style-name="Car.predefinitoparagrafo" style:family="text">
      <style:text-properties style:font-name="Calibri" style:font-name-complex="Times New Roman" style:font-weight-complex="bold"/>
    </style:style>
    <style:style style:name="T113" style:parent-style-name="Car.predefinitoparagrafo" style:family="text">
      <style:text-properties style:font-name="Calibri" style:font-name-complex="Times New Roman" style:font-weight-complex="bold"/>
    </style:style>
    <style:style style:name="T114" style:parent-style-name="Car.predefinitoparagrafo" style:family="text">
      <style:text-properties style:font-name="Calibri" style:font-name-complex="Times New Roman" style:font-weight-complex="bold"/>
    </style:style>
    <style:style style:name="T115" style:parent-style-name="Car.predefinitoparagrafo" style:family="text">
      <style:text-properties style:font-name="Calibri" style:font-name-complex="Times New Roman" style:font-weight-complex="bold"/>
    </style:style>
    <style:style style:name="T116" style:parent-style-name="Car.predefinitoparagrafo" style:family="text">
      <style:text-properties style:font-name="Calibri" style:font-name-complex="Times New Roman" style:font-weight-complex="bold"/>
    </style:style>
    <style:style style:name="T117" style:parent-style-name="Car.predefinitoparagrafo" style:family="text">
      <style:text-properties style:font-name="Calibri" style:font-name-complex="Times New Roman" style:font-weight-complex="bold"/>
    </style:style>
    <style:style style:name="T118" style:parent-style-name="Car.predefinitoparagrafo" style:family="text">
      <style:text-properties style:font-name="Calibri" style:font-name-complex="Times New Roman" style:font-weight-complex="bold"/>
    </style:style>
    <style:style style:name="T119" style:parent-style-name="Car.predefinitoparagrafo" style:family="text">
      <style:text-properties style:font-name="Calibri" style:font-name-complex="Times New Roman" style:font-weight-complex="bold"/>
    </style:style>
    <style:style style:name="T120" style:parent-style-name="Car.predefinitoparagrafo" style:family="text">
      <style:text-properties style:font-name="Calibri" style:font-name-complex="Times New Roman" style:font-weight-complex="bold"/>
    </style:style>
    <style:style style:name="T121" style:parent-style-name="Car.predefinitoparagrafo" style:family="text">
      <style:text-properties style:font-name="Calibri" style:font-name-complex="Times New Roman" style:font-weight-complex="bold"/>
    </style:style>
    <style:style style:name="T122" style:parent-style-name="Car.predefinitoparagrafo" style:family="text">
      <style:text-properties style:font-name="Calibri" style:font-name-complex="Times New Roman" style:font-weight-complex="bold"/>
    </style:style>
    <style:style style:name="T123" style:parent-style-name="Car.predefinitoparagrafo" style:family="text">
      <style:text-properties style:font-name="Calibri" style:font-name-complex="Times New Roman" style:font-weight-complex="bold"/>
    </style:style>
    <style:style style:name="P12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25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26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27" style:parent-style-name="Normale" style:family="paragraph">
      <style:paragraph-properties fo:text-align="center" fo:margin-right="0.0944in" fo:text-indent="3.15in"/>
    </style:style>
    <style:style style:name="T128" style:parent-style-name="Car.predefinitoparagrafo" style:family="text">
      <style:text-properties style:font-name="Calibri" fo:font-style="italic" style:font-style-asian="italic" fo:font-variant="small-caps"/>
    </style:style>
    <style:style style:name="T129" style:parent-style-name="Car.predefinitoparagrafo" style:family="text">
      <style:text-properties style:font-name="Calibri" fo:font-style="italic" style:font-style-asian="italic"/>
    </style:style>
    <style:style style:name="T130" style:parent-style-name="Car.predefinitoparagrafo" style:family="text">
      <style:text-properties style:font-name="Calibri" fo:font-style="italic" style:font-style-asian="italic"/>
    </style:style>
    <style:style style:name="P131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3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33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34" style:parent-style-name="Normale" style:family="paragraph">
      <style:paragraph-properties fo:margin-left="0.4916in" fo:margin-right="0.0944in">
        <style:tab-stops/>
      </style:paragraph-properties>
    </style:style>
    <style:style style:name="T13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36" style:parent-style-name="Car.predefinitoparagrafo" style:family="text">
      <style:text-properties style:font-name="Calibri" fo:font-size="9pt" style:font-size-asian="9pt" style:font-size-complex="9pt"/>
    </style:style>
    <style:style style:name="T137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38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3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4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4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4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4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</text:p>
      <text:p text:style-name="P24"><text:span text:style-name="T25">OGGETTO:</text:span><text:span text:style-name="T26"><text:s/></text:span><text:span text:style-name="T27">assegnazione</text:span><text:span text:style-name="T28"><text:s/>ad interim dell’</text:span><text:span text:style-name="T29">incarico di responsabilità<text:s/></text:span><text:span text:style-name="T30">dell’Ufficio Internazionalizzazione</text:span><text:span text:style-name="T31"><text:s/>dal 01/</text:span><text:span text:style-name="T32">05</text:span><text:span text:style-name="T33">/202</text:span><text:span text:style-name="T34">1</text:span><text:span text:style-name="T35"><text:s/>al 30/</text:span><text:span text:style-name="T36">06</text:span><text:span text:style-name="T37">/202</text:span><text:span text:style-name="T38">1</text:span></text:p>
      <text:p text:style-name="P39"/>
      <text:p text:style-name="P40">IL DIRETTORE GENERALE</text:p>
      <text:p text:style-name="P41"><text:span text:style-name="T42">VISTO</text:span><text:span text:style-name="T43"><text:tab/></text:span><text:span text:style-name="T44"><text:tab/></text:span><text:span text:style-name="T45">lo Statuto dell’Università degli Studi del Piemonte Orientale “A. Avogadro” e in particolare l’articolo 16;</text:span></text:p>
      <text:p text:style-name="P46"><text:span text:style-name="T47">VISTO</text:span><text:span text:style-name="T48"><text:tab/></text:span><text:span text:style-name="T49">il D. Lgs 30/03/2001, n. 165;</text:span></text:p>
      <text:p text:style-name="P50"><text:span text:style-name="T51">VISTA</text:span><text:span text:style-name="T52"><text:tab/></text:span><text:span text:style-name="T53">la Legge 30/12/2010, n. 240 e in particolare l’articolo 2 comma 1 lett. n) ed o);</text:span></text:p>
      <text:p text:style-name="P54"><text:span text:style-name="T55">VISTA</text:span><text:span text:style-name="T56"><text:tab/></text:span><text:span text:style-name="T57">la nota prot. n. 47892 del 23/04/2021 con cui si dispone l’assegnazione della dott.ssa Laura Dellora<text:s/></text:span><text:span text:style-name="T58">a Risorse e Ricerca del</text:span><text:span text:style-name="T59"><text:s/></text:span><text:span text:style-name="T60">Settore Amministrazione Dipartimento Scienze del Farmaco</text:span><text:span text:style-name="T61"><text:s/></text:span><text:span text:style-name="T62">dal 01/05/2021;</text:span></text:p>
      <text:p text:style-name="P63"><text:span text:style-name="T64">VISTO</text:span><text:span text:style-name="T65"><text:tab/></text:span><text:span text:style-name="T66">il D.D.G. rep. n.<text:s/></text:span><text:span text:style-name="T67">574</text:span><text:span text:style-name="T68">-2021 del 2</text:span><text:span text:style-name="T69">3</text:span><text:span text:style-name="T70">/</text:span><text:span text:style-name="T71">04/</text:span><text:span text:style-name="T72">2021 “</text:span><text:span text:style-name="T73">rinnovo</text:span><text:span text:style-name="T74"><text:s/>degli incarichi di responsabilità dei titolari di posizioni organizzative dal 01/05/</text:span><text:span text:style-name="T75">202</text:span><text:span text:style-name="T76">1</text:span><text:span text:style-name="T77"><text:s/>al<text:s/></text:span><text:span text:style-name="T78">30/06/2021</text:span><text:span text:style-name="T79">”</text:span><text:span text:style-name="T80">;</text:span></text:p>
      <text:p text:style-name="P81"><text:span text:style-name="T82">CONSIDERATO</text:span><text:span text:style-name="T83"><text:tab/></text:span><text:span text:style-name="T84">che si rende necessario individuare un responsabile dell’Ufficio Internazionalizzazione dal<text:s/></text:span><text:span text:style-name="T85">01/05/</text:span><text:span text:style-name="T86">2021;</text:span></text:p>
      <text:p text:style-name="P87"><text:span text:style-name="T88">SENTITA</text:span><text:span text:style-name="T89"><text:tab/></text:span><text:span text:style-name="T90">la Dirigenza;</text:span></text:p>
      <text:p text:style-name="P91"><text:span text:style-name="T92">SENTITO</text:span><text:span text:style-name="T93"><text:tab/></text:span><text:span text:style-name="T94">il Magnifico Rettore;</text:span></text:p>
      <text:p text:style-name="P95"><text:span text:style-name="T96">ESAMINATO</text:span><text:span text:style-name="T97"><text:tab/></text:span><text:span text:style-name="T98">ogni opportuno elemento</text:span></text:p>
      <text:p text:style-name="P99"/>
      <text:p text:style-name="P100">DECRETA</text:p>
      <text:p text:style-name="P101"/>
      <text:list text:style-name="LFO3" text:continue-numbering="true">
        <text:list-item>
          <text:p text:style-name="P102"><text:span text:style-name="T103">L’incarico</text:span><text:span text:style-name="T104"><text:s/>di responsabilità dell’</text:span><text:span text:style-name="T105">Ufficio Internazionalizzazione</text:span><text:span text:style-name="T106"><text:s/></text:span><text:span text:style-name="T107">nell’ambito del Settore Alta Formazione<text:s/></text:span><text:span text:style-name="T108">è affidato<text:s/></text:span><text:span text:style-name="T109">ad interim</text:span><text:span text:style-name="T110"><text:s/>al</text:span><text:span text:style-name="T111">la</text:span><text:span text:style-name="T112"><text:s/>dott.</text:span><text:span text:style-name="T113">ssa</text:span><text:span text:style-name="T114"><text:s/></text:span><text:span text:style-name="T115">Mara Zilio</text:span><text:span text:style-name="T116"><text:s/>dal 01/</text:span><text:span text:style-name="T117">05</text:span><text:span text:style-name="T118">/202</text:span><text:span text:style-name="T119">1</text:span><text:span text:style-name="T120"><text:s/>al 30/</text:span><text:span text:style-name="T121">06</text:span><text:span text:style-name="T122">/</text:span><text:span text:style-name="T123">2021.</text:span></text:p>
        </text:list-item>
      </text:list>
      <text:p text:style-name="P124"/>
      <text:p text:style-name="P125"/>
      <text:p text:style-name="P126">Il Direttore Generale<text:s/></text:p>
      <text:p text:style-name="P127"><text:span text:style-name="T128">(</text:span><text:span text:style-name="T129">Andrea Turolla</text:span><text:span text:style-name="T130">)</text:span></text:p>
      <text:p text:style-name="P131"/>
      <text:p text:style-name="P132">VISTO</text:p>
      <text:p text:style-name="P133">IL RESPONSABILE DEL SETTORE RISORSE UMANE</text:p>
      <text:p text:style-name="P134"><text:span text:style-name="T135">(</text:span><text:span text:style-name="T136">ANNALISA BARBALE</text:span><text:span text:style-name="T137">)</text:span></text:p>
      <text:p text:style-name="P138"/>
      <text:p text:style-name="P139">VISTO</text:p>
      <text:p text:style-name="P140">IL DIRIGENTE DELLA DIVISIONE RISORSE</text:p>
      <text:p text:style-name="P141">(PAOLO PASQUINI)</text:p>
      <text:p text:style-name="P142"/>
      <text:p text:style-name="P143"/>
      <text:p text:style-name="P144"/>
      <text:p text:style-name="P145"><text:span text:style-name="T146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_2014\RIORGANIZZAZIONI\Riorganizzazione_Avanzi\2021\Decreto rinnovo incarichi_anno 2021_fino al 30_06_2021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05-03T07:17:00Z</meta:creation-date>
    <dc:date>2021-05-03T07:17:00Z</dc:date>
    <meta:print-date>2020-12-30T11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