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ize="12pt" style:font-size-asian="12pt" style:font-size-complex="12pt"/>
    </style:style>
    <style:style style:name="P1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4.9166in">
        <style:tab-stops/>
      </style:paragraph-properties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>Dichiarazione dei redditi ai sensi dell’art. 14, comma 1, lettera f) del Decreto Legislativo 33/2013<text:s/></text:p>
      <text:p text:style-name="P3"/>
      <text:p text:style-name="P4"/>
      <text:p text:style-name="Normale"><text:span text:style-name="T5">Il sottoscritto XXXXXXXX, nato a XXXXXX (XX)</text:span><text:span text:style-name="T6">,<text:s/></text:span><text:span text:style-name="T7"><text:s/>il XXXXXX, in veste di membro del Consiglio di Amministrazione dell’Ateneo, ai sensi di quanto disposto dall’art. 14, comma 1, lettera f) del Decreto Legislativo 33/2013, per l'anno<text:s/></text:span><text:span text:style-name="T8">2023</text:span></text:p>
      <text:p text:style-name="P9">COMUNICA</text:p>
      <text:p text:style-name="P10"/>
      <text:p text:style-name="P11"><text:span text:style-name="T12">di non percepire alcun reddito.</text:span><text:span text:style-name="T13"><text:s text:c="2"/></text:span></text:p>
      <text:p text:style-name="P14"/>
      <text:p text:style-name="P15"/>
      <text:p text:style-name="P16">Vercelli, 26.01.2024<text:s/></text:p>
      <text:p text:style-name="P17"><text:span text:style-name="T18">firma</text:span></text:p>
      <text:p text:style-name="P19"><text:span text:style-name="T20">F.to</text:span><text:span text:style-name="T21"><text:s/>Federico Iato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023833</meta:initial-creator>
    <dc:creator>Giuseppina Galizia</dc:creator>
    <meta:creation-date>2024-04-09T08:10:00Z</meta:creation-date>
    <dc:date>2024-04-09T08:10:00Z</dc:date>
    <meta:print-date>2024-01-26T08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