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margin-left="4.9166in">
        <style:tab-stops/>
      </style:paragraph-properties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/La sottoscritto/a<text:s/></text:span><text:span text:style-name="T7">–</text:span><text:span text:style-name="T8">GIORGIA CASALONE</text:span><text:span text:style-name="T9"><text:s/>, nato/a<text:s/></text:span><text:span text:style-name="T10">XXXXXXXXX (XX)</text:span><text:span text:style-name="T11">- ,<text:s/></text:span><text:span text:style-name="T12"><text:s/>il<text:s/></text:span><text:span text:style-name="T13">–</text:span><text:span text:style-name="T14">XX XX XXXX</text:span><text:span text:style-name="T15">-, in veste di<text:s/></text:span><text:span text:style-name="T16">–</text:span><text:span text:style-name="T17">COMPONENTE DEL CONSIGLIO DI AMMINISTRAZIONE</text:span><text:span text:style-name="T18">-</text:span><text:span text:style-name="T19">, ai sensi di quanto disposto dall’art. 14, comma 1, lettere d) ed e) del Decreto Legislativo 33/2013</text:span></text:p>
      <text:p text:style-name="P20">DICHIARA</text:p>
      <text:p text:style-name="P21"/>
      <text:p text:style-name="P22">di non rivestire altre cariche presso enti pubblici o privati e di non svolgere altri incarichi con oneri a carico della finanza pubblica.</text:p>
      <text:p text:style-name="P23"/>
      <text:p text:style-name="P24">Novara, 30/03/2021</text:p>
      <text:p text:style-name="P25"><text:span text:style-name="T26">firma</text:span></text:p>
      <text:p text:style-name="P27"><text:span text:style-name="T28">F.to</text:span><text:span text:style-name="T29"><text:s/>Giorgia Casalone<text:s/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4-08T08:39:00Z</meta:creation-date>
    <dc:date>2021-04-08T08:3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