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P20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Garamond" fo:font-size="12pt" style:font-size-asian="12pt" style:font-size-complex="12pt"/>
    </style:style>
    <style:style style:name="T24" style:parent-style-name="Car.predefinitoparagrafo" style:family="text">
      <style:text-properties style:font-name="Garamond" fo:font-size="12pt" style:font-size-asian="12pt" style:font-size-complex="12pt"/>
    </style:style>
    <style:style style:name="T25" style:parent-style-name="Car.predefinitoparagrafo" style:family="text">
      <style:text-properties style:font-name="Garamond" fo:font-size="12pt" style:font-size-asian="12pt" style:font-size-complex="12pt"/>
    </style:style>
    <style:style style:name="T2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style:font-name="Garamond" fo:font-size="12pt" style:font-size-asian="12pt" style:font-size-complex="12pt"/>
    </style:style>
    <style:style style:name="T34" style:parent-style-name="Car.predefinitoparagrafo" style:family="text">
      <style:text-properties style:font-name="Garamond" fo:font-size="12pt" style:font-size-asian="12pt" style:font-size-complex="12pt"/>
    </style:style>
    <style:style style:name="T35" style:parent-style-name="Car.predefinitoparagrafo" style:family="text">
      <style:text-properties style:font-name="Garamond" fo:font-size="12pt" style:font-size-asian="12pt" style:font-size-complex="12pt"/>
    </style:style>
    <style:style style:name="T3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4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4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4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43" style:parent-style-name="Car.predefinitoparagrafo" style:family="text">
      <style:text-properties style:font-name="Garamond" fo:font-size="12pt" style:font-size-asian="12pt" style:font-size-complex="12pt"/>
    </style:style>
    <style:style style:name="T4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45" style:parent-style-name="Car.predefinitoparagrafo" style:family="text">
      <style:text-properties style:font-name="Garamond" fo:font-size="12pt" style:font-size-asian="12pt" style:font-size-complex="12pt"/>
    </style:style>
    <style:style style:name="T4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4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4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49" style:parent-style-name="Normale" style:family="paragraph">
      <style:text-properties style:font-name="Garamond" fo:font-size="12pt" style:font-size-asian="12pt" style:font-size-complex="12pt"/>
    </style:style>
    <style:style style:name="P50" style:parent-style-name="Normale" style:family="paragraph">
      <style:text-properties style:font-name="Garamond" fo:font-size="12pt" style:font-size-asian="12pt" style:font-size-complex="12pt"/>
    </style:style>
    <style:style style:name="P51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52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5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54" style:parent-style-name="Normale" style:family="paragraph">
      <style:paragraph-properties fo:margin-left="4.9166in">
        <style:tab-stops/>
      </style:paragraph-properties>
    </style:style>
    <style:style style:name="T55" style:parent-style-name="Car.predefinitoparagrafo" style:family="text">
      <style:text-properties style:font-name="Garamond" fo:font-size="12pt" style:font-size-asian="12pt" style:font-size-complex="12pt"/>
    </style:style>
    <style:style style:name="T5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4</text:p>
      <text:p text:style-name="P2"/>
      <text:p text:style-name="P3">Comunicazione mancato consenso alla pubblicazione della dichiarazione dei redditi e/o della dichiarazione<text:s/>relativa alla situazione patrimoniale e reddituale<text:s/><text:s/>ai sensi<text:s/>dell’art. 14, comma 1, lettera<text:s/>f)<text:s/>del Decreto Legislativo 33/2013<text:s/></text:p>
      <text:p text:style-name="P4"/>
      <text:p text:style-name="P5"/>
      <text:p text:style-name="P6"><text:span text:style-name="T7">Il/La sottoscritto/a –</text:span><text:span text:style-name="T8">GIORGIA CASALONE</text:span><text:span text:style-name="T9"><text:s/>, nato/a XXXXXXXXX (XX)</text:span><text:span text:style-name="T10">- ,<text:s/></text:span><text:span text:style-name="T11"><text:s/>il –</text:span><text:span text:style-name="T12">XX XX XXXX</text:span><text:span text:style-name="T13">-, in veste di –</text:span><text:span text:style-name="T14">COMPONENTE DEL CONSIGLIO DI AMMINISTRAZIONE</text:span><text:span text:style-name="T15">-</text:span><text:span text:style-name="T16">, ai sensi di quanto disposto</text:span><text:span text:style-name="T17"><text:s/>dall’art. 14, comma 1, lettera f</text:span><text:span text:style-name="T18">) del Decreto Legislativo 33/2013</text:span><text:span text:style-name="T19"><text:s/></text:span></text:p>
      <text:p text:style-name="P20">COMUNICA</text:p>
      <text:p text:style-name="P21"/>
      <text:p text:style-name="P22"><text:span text:style-name="T23">che</text:span><text:span text:style-name="T24">, come previsto dall’art. 14, comma 1, lettera f) del Decreto Legislativo 33/2013,<text:s/></text:span><text:span text:style-name="T25"><text:s/></text:span><text:span text:style-name="T26">–</text:span><text:span text:style-name="T27">CASALONE GIANLUIGI (</text:span><text:span text:style-name="T28">pa</text:span><text:span text:style-name="T29">d</text:span><text:span text:style-name="T30">re</text:span><text:span text:style-name="T31">) E TRICERRI MARGHERITA (madre)<text:s/></text:span><text:span text:style-name="T32">- <text:s/></text:span><text:span text:style-name="T33">non hanno<text:s/></text:span><text:span text:style-name="T34">prestato il consenso alla pubblicazione<text:s/></text:span><text:span text:style-name="T35">della</text:span><text:span text:style-name="T36"><text:s/>–dichiarazione d</text:span><text:span text:style-name="T37">ei redditi 20</text:span><text:span text:style-name="T38">20</text:span><text:span text:style-name="T39"><text:s/>(periodo d’imposta anno 20</text:span><text:span text:style-name="T40">19</text:span><text:span text:style-name="T41">)<text:s/></text:span><text:span text:style-name="T42"><text:s/></text:span><text:span text:style-name="T43">e/o</text:span><text:span text:style-name="T44"><text:s/></text:span><text:span text:style-name="T45">della</text:span><text:span text:style-name="T46"><text:s/>-</text:span><text:span text:style-name="T47">dichiarazione relativa alla situazione patrimoniale e reddituale-</text:span><text:span text:style-name="T48"><text:s/></text:span></text:p>
      <text:p text:style-name="P49"/>
      <text:p text:style-name="P50"/>
      <text:p text:style-name="P51">Novara, 30/03/2021</text:p>
      <text:p text:style-name="P52"><text:span text:style-name="T53">firma</text:span></text:p>
      <text:p text:style-name="P54"><text:span text:style-name="T55">F.to</text:span><text:span text:style-name="T56"><text:s/>Giorgia Casalone<text:s/>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1-04-08T08:56:00Z</meta:creation-date>
    <dc:date>2021-04-08T08:56:00Z</dc: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