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ichiarazioni non più ostensibili per decorso del termine dal 2019 al 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12-06T07:26:00Z</meta:creation-date>
    <dc:date>2024-12-06T07:58:00Z</dc:date>
    <meta:template xlink:href="Normal" xlink:type="simple"/>
    <meta:editing-cycles>5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