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Dichiarazioni non più ostensibili per decorso del termine dal 2019<text:s/>al 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12-06T07:26:00Z</meta:creation-date>
    <dc:date>2024-12-06T07:27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4" meta:row-count="1" meta:non-whitespace-character-count="64"/>
  </office:meta>
</office:document-meta>
</file>