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Dichiarazioni non più ostensibili per decorso del termine dal 2020<text:s/>al 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Lucia Costa</dc:creator>
    <meta:creation-date>2024-12-06T07:26:00Z</meta:creation-date>
    <dc:date>2024-12-06T13:55:00Z</dc:date>
    <meta:template xlink:href="Normal" xlink:type="simple"/>
    <meta:editing-cycles>3</meta:editing-cycles>
    <meta:editing-duration>PT60S</meta:editing-duration>
    <meta:document-statistic meta:page-count="1" meta:paragraph-count="9" meta:word-count="9" meta:character-count="66" meta:row-count="9" meta:non-whitespace-character-count="66"/>
  </office:meta>
</office:document-meta>
</file>