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8" style:parent-style-name="Normale" style:family="paragraph">
      <style:text-properties style:font-name="Garamond" fo:font-size="12pt" style:font-size-asian="12pt" style:font-size-complex="12pt"/>
    </style:style>
    <style:style style:name="P9" style:parent-style-name="Normale" style:family="paragraph">
      <style:text-properties style:font-name="Garamond" fo:font-size="12pt" style:font-size-asian="12pt" style:font-size-complex="12pt"/>
    </style:style>
    <style:style style:name="P10" style:parent-style-name="Normale" style:family="paragraph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text-align="center" fo:margin-left="3.9333in" fo:text-indent="0.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Il sottoscritto Andrea Turolla, in veste di Dirigente della Divisione Risorse<text:s/>Patrimoniali dell’Università degli Studi del Piemonte Orientale “Amedeo Avogadro”, ai sensi di quanto disposto dall’art. 14, comma 1, lettere d) ed e) del Decreto Legislativo 33/2013, per l’anno 2020</text:p>
      <text:p text:style-name="P5"/>
      <text:p text:style-name="P6">DICHIARA</text:p>
      <text:p text:style-name="P7"/>
      <text:p text:style-name="P8">di non rivestire altre cariche presso enti pubblici o privati e di non svolgere altri incarichi con oneri a carico della finanza pubblica.</text:p>
      <text:p text:style-name="P9"/>
      <text:p text:style-name="P10"/>
      <text:p text:style-name="Normale"><text:span text:style-name="T11">Vercelli, 17 dicembre 2020</text:span></text:p>
      <text:p text:style-name="P12">Firma</text:p>
      <text:p text:style-name="P13">(prof. Andrea Turolla)</text:p>
      <text:p text:style-name="Normale"><text:span text:style-name="T14"><text:s text:c="115"/>F.to Andrea Turolla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0-12-16T08:46:00Z</meta:creation-date>
    <dc:date>2020-12-17T13:50:00Z</dc:date>
    <meta:template xlink:href="Normal" xlink:type="simple"/>
    <meta:editing-cycles>4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