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4.8960416666667cm"/>
    </style:style>
    <style:style style:name="co8" style:family="table-column">
      <style:table-column-properties fo:break-before="auto" style:column-width="14.128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carichi(5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5">
            <text:p>Unita' amministrativa</text:p>
          </table:table-cell>
          <table:table-cell office:value-type="string" table:style-name="ce5">
            <text:p>ID</text:p>
          </table:table-cell>
          <table:table-cell office:value-type="string" table:style-name="ce5">
            <text:p>Anno di riferimento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Genere</text:p>
          </table:table-cell>
          <table:table-cell office:value-type="string" table:style-name="ce5">
            <text:p>Denominazione Conferente</text:p>
          </table:table-cell>
          <table:table-cell office:value-type="string" table:style-name="ce5">
            <text:p>Oggetto dell'incarico</text:p>
          </table:table-cell>
          <table:table-cell office:value-type="string" table:style-name="ce5">
            <text:p>Doveri d'uffici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5">
            <text:p>Tipologia importo</text:p>
          </table:table-cell>
          <table:table-cell office:value-type="string" table:style-name="ce5">
            <text:p>Importo (euro)</text:p>
          </table:table-cell>
          <table:table-cell office:value-type="string" table:style-name="ce5">
            <text:p>Importo erogato (euro)</text:p>
          </table:table-cell>
          <table:table-cell office:value-type="string" table:style-name="ce5">
            <text:p>Anno pagamento</text:p>
          </table:table-cell>
          <table:table-cell office:value-type="string" table:style-name="ce5">
            <text:p>Incarico saldato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1">
            <text:p>DIGSPES</text:p>
          </table:table-cell>
          <table:table-cell office:value-type="float" office:value="14361834" table:style-name="ce1">
            <text:p>1436183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talano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GSPES</text:p>
          </table:table-cell>
          <table:table-cell office:value-type="float" office:value="14361827" table:style-name="ce1">
            <text:p>1436182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ttaneo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GSPES</text:p>
          </table:table-cell>
          <table:table-cell office:value-type="float" office:value="14361832" table:style-name="ce1">
            <text:p>1436183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hiarella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GSPES</text:p>
          </table:table-cell>
          <table:table-cell office:value-type="float" office:value="14361828" table:style-name="ce1">
            <text:p>1436182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iselli</text:p>
          </table:table-cell>
          <table:table-cell office:value-type="string" table:style-name="ce1">
            <text:p>Antoni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GSPES</text:p>
          </table:table-cell>
          <table:table-cell office:value-type="float" office:value="14454853" table:style-name="ce1">
            <text:p>1445485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uther</text:p>
          </table:table-cell>
          <table:table-cell office:value-type="string" table:style-name="ce1">
            <text:p>Jerg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6-13T00:00:00" table:style-name="ce2">
            <text:p>13/06/2014</text:p>
          </table:table-cell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GSPES</text:p>
          </table:table-cell>
          <table:table-cell office:value-type="float" office:value="14463167" table:style-name="ce1">
            <text:p>1446316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rull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2-01-01T00:00:00" table:style-name="ce2">
            <text:p>01/01/2012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Previsto</text:p>
          </table:table-cell>
          <table:table-cell office:value-type="float" office:value="1451.61" table:style-name="ce3">
            <text:p>1.451,61</text:p>
          </table:table-cell>
          <table:table-cell office:value-type="float" office:value="1451.61" table:style-name="ce3">
            <text:p>1.451,6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GSPES</text:p>
          </table:table-cell>
          <table:table-cell office:value-type="float" office:value="14361835" table:style-name="ce1">
            <text:p>1436183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gliese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410" table:style-name="ce1">
            <text:p>410</text:p>
          </table:table-cell>
          <table:table-cell office:value-type="float" office:value="410" table:style-name="ce1">
            <text:p>41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GSPES</text:p>
          </table:table-cell>
          <table:table-cell office:value-type="float" office:value="14499274" table:style-name="ce1">
            <text:p>1449927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izzell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382.49" table:style-name="ce3">
            <text:p>1.382,49</text:p>
          </table:table-cell>
          <table:table-cell office:value-type="float" office:value="1382.49" table:style-name="ce3">
            <text:p>1.382,4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GSPES</text:p>
          </table:table-cell>
          <table:table-cell office:value-type="float" office:value="14499329" table:style-name="ce1">
            <text:p>1449932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ubino</text:p>
          </table:table-cell>
          <table:table-cell office:value-type="string" table:style-name="ce1">
            <text:p>V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08-31T00:00:00" table:style-name="ce2">
            <text:p>31/08/2014</text:p>
          </table:table-cell>
          <table:table-cell office:value-type="string" table:style-name="ce1">
            <text:p>Previsto</text:p>
          </table:table-cell>
          <table:table-cell office:value-type="float" office:value="4073.73" table:style-name="ce3">
            <text:p>4.073,73</text:p>
          </table:table-cell>
          <table:table-cell office:value-type="float" office:value="4073.73" table:style-name="ce3">
            <text:p>4.073,7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GSPES</text:p>
          </table:table-cell>
          <table:table-cell office:value-type="float" office:value="14361824" table:style-name="ce1">
            <text:p>1436182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ibaldeschi</text:p>
          </table:table-cell>
          <table:table-cell office:value-type="string" table:style-name="ce1">
            <text:p>Cesa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3-04-19T00:00:00" table:style-name="ce2">
            <text:p>19/04/2013</text:p>
          </table:table-cell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Previsto</text:p>
          </table:table-cell>
          <table:table-cell office:value-type="float" office:value="2580.64" table:style-name="ce3">
            <text:p>2.580,64</text:p>
          </table:table-cell>
          <table:table-cell office:value-type="float" office:value="2580.64" table:style-name="ce3">
            <text:p>2.580,6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GSPES</text:p>
          </table:table-cell>
          <table:table-cell office:value-type="float" office:value="14409942" table:style-name="ce1">
            <text:p>1440994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aiuso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9-22T00:00:00" table:style-name="ce2">
            <text:p>22/09/2014</text:p>
          </table:table-cell>
          <table:table-cell office:value-type="date" office:date-value="2015-09-30T00:00:00" table:style-name="ce2">
            <text:p>30/09/2015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GSPES</text:p>
          </table:table-cell>
          <table:table-cell office:value-type="float" office:value="14361830" table:style-name="ce1">
            <text:p>1436183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igani</text:p>
          </table:table-cell>
          <table:table-cell office:value-type="string" table:style-name="ce1">
            <text:p>Don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MET</text:p>
          </table:table-cell>
          <table:table-cell office:value-type="float" office:value="14575732" table:style-name="ce1">
            <text:p>1457573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vanzi</text:p>
          </table:table-cell>
          <table:table-cell office:value-type="string" table:style-name="ce1">
            <text:p>Gian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15706.77" table:style-name="ce3">
            <text:p>15.706,77</text:p>
          </table:table-cell>
          <table:table-cell office:value-type="float" office:value="15706.77" table:style-name="ce3">
            <text:p>15.706,7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MET</text:p>
          </table:table-cell>
          <table:table-cell office:value-type="float" office:value="14352225" table:style-name="ce1">
            <text:p>1435222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rton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2-17T00:00:00" table:style-name="ce2">
            <text:p>17/02/2014</text:p>
          </table:table-cell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evisto</text:p>
          </table:table-cell>
          <table:table-cell office:value-type="float" office:value="2949.31" table:style-name="ce3">
            <text:p>2.949,31</text:p>
          </table:table-cell>
          <table:table-cell office:value-type="float" office:value="2949.31" table:style-name="ce3">
            <text:p>2.949,3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MET</text:p>
          </table:table-cell>
          <table:table-cell office:value-type="float" office:value="14352214" table:style-name="ce1">
            <text:p>1435221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occafosch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2-17T00:00:00" table:style-name="ce2">
            <text:p>17/02/2014</text:p>
          </table:table-cell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evisto</text:p>
          </table:table-cell>
          <table:table-cell office:value-type="float" office:value="737.33" table:style-name="ce1">
            <text:p>737,33</text:p>
          </table:table-cell>
          <table:table-cell office:value-type="float" office:value="737.33" table:style-name="ce1">
            <text:p>737,3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MET</text:p>
          </table:table-cell>
          <table:table-cell office:value-type="float" office:value="14352209" table:style-name="ce1">
            <text:p>1435220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tella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2-17T00:00:00" table:style-name="ce2">
            <text:p>17/02/2014</text:p>
          </table:table-cell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evisto</text:p>
          </table:table-cell>
          <table:table-cell office:value-type="float" office:value="737.33" table:style-name="ce1">
            <text:p>737,33</text:p>
          </table:table-cell>
          <table:table-cell office:value-type="float" office:value="737.33" table:style-name="ce1">
            <text:p>737,3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MET</text:p>
          </table:table-cell>
          <table:table-cell office:value-type="float" office:value="14575733" table:style-name="ce1">
            <text:p>1457573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e Luc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17739.810000000001" table:style-name="ce3">
            <text:p>17.739,81</text:p>
          </table:table-cell>
          <table:table-cell office:value-type="float" office:value="17739.810000000001" table:style-name="ce3">
            <text:p>17.739,8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MET</text:p>
          </table:table-cell>
          <table:table-cell office:value-type="float" office:value="14575734" table:style-name="ce1">
            <text:p>1457573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aggiano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17264.86" table:style-name="ce3">
            <text:p>17.264,86</text:p>
          </table:table-cell>
          <table:table-cell office:value-type="float" office:value="17264.86" table:style-name="ce3">
            <text:p>17.264,8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MET</text:p>
          </table:table-cell>
          <table:table-cell office:value-type="float" office:value="14352219" table:style-name="ce1">
            <text:p>1435221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rossi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2-17T00:00:00" table:style-name="ce2">
            <text:p>17/02/2014</text:p>
          </table:table-cell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Previsto</text:p>
          </table:table-cell>
          <table:table-cell office:value-type="float" office:value="737.33" table:style-name="ce1">
            <text:p>737,33</text:p>
          </table:table-cell>
          <table:table-cell office:value-type="float" office:value="737.33" table:style-name="ce1">
            <text:p>737,3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MET</text:p>
          </table:table-cell>
          <table:table-cell office:value-type="float" office:value="14573468" table:style-name="ce1">
            <text:p>1457346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Ingrassia</text:p>
          </table:table-cell>
          <table:table-cell office:value-type="string" table:style-name="ce1">
            <text:p>Pier 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266.20999999999998" table:style-name="ce1">
            <text:p>266,21</text:p>
          </table:table-cell>
          <table:table-cell office:value-type="float" office:value="266.20999999999998" table:style-name="ce1">
            <text:p>266,2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MET</text:p>
          </table:table-cell>
          <table:table-cell office:value-type="float" office:value="14585352" table:style-name="ce1">
            <text:p>1458535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Ingrassia</text:p>
          </table:table-cell>
          <table:table-cell office:value-type="string" table:style-name="ce1">
            <text:p>Pier 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342.12" table:style-name="ce1">
            <text:p>342,12</text:p>
          </table:table-cell>
          <table:table-cell office:value-type="float" office:value="342.12" table:style-name="ce1">
            <text:p>342,1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MET</text:p>
          </table:table-cell>
          <table:table-cell office:value-type="float" office:value="14442257" table:style-name="ce1">
            <text:p>1444225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odesta</text:p>
          </table:table-cell>
          <table:table-cell office:value-type="string" table:style-name="ce1">
            <text:p>Noem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oemi Podest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SI</text:p>
          </table:table-cell>
          <table:table-cell office:value-type="date" office:date-value="2014-04-08T00:00:00" table:style-name="ce2">
            <text:p>08/04/2014</text:p>
          </table:table-cell>
          <table:table-cell office:value-type="date" office:date-value="2014-04-11T00:00:00" table:style-name="ce2">
            <text:p>11/04/2014</text:p>
          </table:table-cell>
          <table:table-cell office:value-type="string" table:style-name="ce1">
            <text:p>Previsto</text:p>
          </table:table-cell>
          <table:table-cell office:value-type="float" office:value="248.85" table:style-name="ce1">
            <text:p>248,85</text:p>
          </table:table-cell>
          <table:table-cell office:value-type="float" office:value="248.85" table:style-name="ce1">
            <text:p>248,8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MET</text:p>
          </table:table-cell>
          <table:table-cell office:value-type="float" office:value="14442323" table:style-name="ce1">
            <text:p>1444232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odesta</text:p>
          </table:table-cell>
          <table:table-cell office:value-type="string" table:style-name="ce1">
            <text:p>Noem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oemi Podest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SI</text:p>
          </table:table-cell>
          <table:table-cell office:value-type="date" office:date-value="2014-06-10T00:00:00" table:style-name="ce2">
            <text:p>10/06/2014</text:p>
          </table:table-cell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Previsto</text:p>
          </table:table-cell>
          <table:table-cell office:value-type="float" office:value="248.85" table:style-name="ce1">
            <text:p>248,85</text:p>
          </table:table-cell>
          <table:table-cell office:value-type="float" office:value="248.85" table:style-name="ce1">
            <text:p>248,8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partimento di Scienze del Farmaco</text:p>
          </table:table-cell>
          <table:table-cell office:value-type="float" office:value="14215810" table:style-name="ce1">
            <text:p>1421581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enazzani</text:p>
          </table:table-cell>
          <table:table-cell office:value-type="string" table:style-name="ce1">
            <text:p>Arman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4-16T00:00:00" table:style-name="ce2">
            <text:p>16/04/2014</text:p>
          </table:table-cell>
          <table:table-cell office:value-type="date" office:date-value="2014-04-16T00:00:00" table:style-name="ce2">
            <text:p>16/04/2014</text:p>
          </table:table-cell>
          <table:table-cell office:value-type="string" table:style-name="ce1">
            <text:p>Previsto</text:p>
          </table:table-cell>
          <table:table-cell office:value-type="float" office:value="1511.52" table:style-name="ce3">
            <text:p>1.511,52</text:p>
          </table:table-cell>
          <table:table-cell office:value-type="float" office:value="1511.52" table:style-name="ce3">
            <text:p>1.511,5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partimento di Scienze del Farmaco</text:p>
          </table:table-cell>
          <table:table-cell office:value-type="float" office:value="14445642" table:style-name="ce1">
            <text:p>1444564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enazzani</text:p>
          </table:table-cell>
          <table:table-cell office:value-type="string" table:style-name="ce1">
            <text:p>Arman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01T00:00:00" table:style-name="ce2">
            <text:p>01/09/2014</text:p>
          </table:table-cell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Previsto</text:p>
          </table:table-cell>
          <table:table-cell office:value-type="float" office:value="1133.6400000000001" table:style-name="ce3">
            <text:p>1.133,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partimento di Scienze del Farmaco</text:p>
          </table:table-cell>
          <table:table-cell office:value-type="float" office:value="14496244" table:style-name="ce1">
            <text:p>1449624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iovenzana</text:p>
          </table:table-cell>
          <table:table-cell office:value-type="string" table:style-name="ce1">
            <text:p>Giovanni Battis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24T00:00:00" table:style-name="ce2">
            <text:p>24/11/2014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Previsto</text:p>
          </table:table-cell>
          <table:table-cell office:value-type="float" office:value="345.62" table:style-name="ce1">
            <text:p>345,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partimento di Scienze del Farmaco</text:p>
          </table:table-cell>
          <table:table-cell office:value-type="float" office:value="13976799" table:style-name="ce1">
            <text:p>1397679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c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15115.21" table:style-name="ce3">
            <text:p>15.115,21</text:p>
          </table:table-cell>
          <table:table-cell office:value-type="float" office:value="7557.61" table:style-name="ce3">
            <text:p>7.557,6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partimento di Studi per l'Economia e l'Impresa</text:p>
          </table:table-cell>
          <table:table-cell office:value-type="float" office:value="13920177" table:style-name="ce1">
            <text:p>1392017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il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DIREZIONE E COORDINAMENTO LAVORI, COLLAUDO E MANUTENZIONE OPERE PUBBLICHE</text:p>
          </table:table-cell>
          <table:table-cell office:value-type="string" table:style-name="ce1">
            <text:p>SI</text:p>
          </table:table-cell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ipartimento di Studi per l'Economia e l'Impresa</text:p>
          </table:table-cell>
          <table:table-cell office:value-type="float" office:value="13964221" table:style-name="ce1">
            <text:p>1396422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il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DIREZIONE E COORDINAMENTO LAVORI, COLLAUDO E MANUTENZIONE OPERE PUBBLICHE</text:p>
          </table:table-cell>
          <table:table-cell office:value-type="string" table:style-name="ce1">
            <text:p>SI</text:p>
          </table:table-cell>
          <table:table-cell office:value-type="date" office:date-value="2014-02-06T00:00:00" table:style-name="ce2">
            <text:p>06/02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076564" table:style-name="ce1">
            <text:p>1407656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brate</text:p>
          </table:table-cell>
          <table:table-cell office:value-type="string" table:style-name="ce1">
            <text:p>Graz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rved group S.p.A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4-14T00:00:00" table:style-name="ce2">
            <text:p>14/04/2014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75945" table:style-name="ce1">
            <text:p>1397594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rneod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Ã  vita-salute San Raffaele di Milan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2-14T00:00:00" table:style-name="ce2">
            <text:p>14/02/2014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sun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23988" table:style-name="ce1">
            <text:p>1392398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aici</text:p>
          </table:table-cell>
          <table:table-cell office:value-type="string" table:style-name="ce1">
            <text:p>El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MUNE DI VERBANI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10-11T00:00:00" table:style-name="ce2">
            <text:p>11/10/2013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23393" table:style-name="ce1">
            <text:p>1392339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attezzat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UNIVERSITARIO DI STUDI SUPERIORI DI PAV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5460" table:style-name="ce3">
            <text:p>5.460,00</text:p>
          </table:table-cell>
          <table:table-cell office:value-type="float" office:value="5460" table:style-name="ce3">
            <text:p>5.46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557556" table:style-name="ce1">
            <text:p>1455755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attezzat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cuola Normale Superiore di Pis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1-01T00:00:00" table:style-name="ce2">
            <text:p>01/11/2014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Previsto</text:p>
          </table:table-cell>
          <table:table-cell office:value-type="float" office:value="4800" table:style-name="ce3">
            <text:p>4.800,00</text:p>
          </table:table-cell>
          <table:table-cell office:value-type="float" office:value="4800" table:style-name="ce3">
            <text:p>4.8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99246" table:style-name="ce1">
            <text:p>1399924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ondonio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ORINO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86366" table:style-name="ce1">
            <text:p>1398636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ndiott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ORINO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Presu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54402" table:style-name="ce1">
            <text:p>1395440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nonic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UNE DI RIVARON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25T00:00:00" table:style-name="ce2">
            <text:p>25/01/2014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Previsto</text:p>
          </table:table-cell>
          <table:table-cell office:value-type="float" office:value="968" table:style-name="ce1">
            <text:p>968</text:p>
          </table:table-cell>
          <table:table-cell office:value-type="float" office:value="968" table:style-name="ce1">
            <text:p>96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013421" table:style-name="ce1">
            <text:p>1401342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nonic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ORINO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2100" table:style-name="ce3">
            <text:p>2.100,00</text:p>
          </table:table-cell>
          <table:table-cell office:value-type="float" office:value="2100" table:style-name="ce3">
            <text:p>2.1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26975" table:style-name="ce1">
            <text:p>1392697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rbone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ORINO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2-20T00:00:00" table:style-name="ce2">
            <text:p>20/02/2014</text:p>
          </table:table-cell>
          <table:table-cell office:value-type="date" office:date-value="2014-05-05T00:00:00" table:style-name="ce2">
            <text:p>05/05/2014</text:p>
          </table:table-cell>
          <table:table-cell office:value-type="string" table:style-name="ce1">
            <text:p>Previsto</text:p>
          </table:table-cell>
          <table:table-cell office:value-type="float" office:value="3780" table:style-name="ce3">
            <text:p>3.78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94245" table:style-name="ce1">
            <text:p>1399424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rbone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Ã  DELLA VALLE D'AOST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2-24T00:00:00" table:style-name="ce2">
            <text:p>24/02/2014</text:p>
          </table:table-cell>
          <table:table-cell office:value-type="date" office:date-value="2014-03-15T00:00:00" table:style-name="ce2">
            <text:p>15/03/2014</text:p>
          </table:table-cell>
          <table:table-cell office:value-type="string" table:style-name="ce1">
            <text:p>Presun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94238" table:style-name="ce1">
            <text:p>1399423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ssone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ORINO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2240" table:style-name="ce3">
            <text:p>2.24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013555" table:style-name="ce1">
            <text:p>1401355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hiesi</text:p>
          </table:table-cell>
          <table:table-cell office:value-type="string" table:style-name="ce1">
            <text:p>Gian Marco</text:p>
          </table:table-cell>
          <table:table-cell office:value-type="string" table:style-name="ce1">
            <text:p>M</text:p>
          </table:table-cell>
          <table:table-cell office:value-type="float" office:value="3628350153" table:style-name="ce1">
            <text:p>3628350153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3-24T00:00:00" table:style-name="ce2">
            <text:p>24/03/2014</text:p>
          </table:table-cell>
          <table:table-cell office:value-type="date" office:date-value="2014-12-19T00:00:00" table:style-name="ce2">
            <text:p>19/12/2014</text:p>
          </table:table-cell>
          <table:table-cell office:value-type="string" table:style-name="ce1">
            <text:p>Previsto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383072" table:style-name="ce1">
            <text:p>1438307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ociazione Sportiva Dilettantistica "ECOLE DE DANSE"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01T00:00:00" table:style-name="ce2">
            <text:p>01/09/2014</text:p>
          </table:table-cell>
          <table:table-cell office:value-type="date" office:date-value="2015-07-30T00:00:00" table:style-name="ce2">
            <text:p>30/07/2015</text:p>
          </table:table-cell>
          <table:table-cell office:value-type="string" table:style-name="ce1">
            <text:p>Presunto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23478" table:style-name="ce1">
            <text:p>1392347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rno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ORINO POLITECNIC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sunto</text:p>
          </table:table-cell>
          <table:table-cell office:value-type="float" office:value="2901.5" table:style-name="ce3">
            <text:p>2.901,50</text:p>
          </table:table-cell>
          <table:table-cell office:value-type="float" office:value="2901.5" table:style-name="ce3">
            <text:p>2.901,5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057522" table:style-name="ce1">
            <text:p>1405752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estefanis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MA UNIVERSITA' DEGLI STUDI LA SAPIENZ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057567" table:style-name="ce1">
            <text:p>1405756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estefanis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rdine architetti di Piacenz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013523" table:style-name="ce1">
            <text:p>1401352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onna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UISS DI GUIDO CARL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3-28T00:00:00" table:style-name="ce2">
            <text:p>28/03/2014</text:p>
          </table:table-cell>
          <table:table-cell office:value-type="date" office:date-value="2014-03-28T00:00:00" table:style-name="ce2">
            <text:p>28/03/2014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013561" table:style-name="ce1">
            <text:p>1401356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onna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cietà  Miniconf S.p.a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3-14T00:00:00" table:style-name="ce2">
            <text:p>14/03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412079" table:style-name="ce1">
            <text:p>1441207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onna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UISS DI GUIDO CARL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17T00:00:00" table:style-name="ce2">
            <text:p>17/09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8000" table:style-name="ce3">
            <text:p>8.000,00</text:p>
          </table:table-cell>
          <table:table-cell office:value-type="float" office:value="3437.5" table:style-name="ce3">
            <text:p>3.437,5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006409" table:style-name="ce1">
            <text:p>1400640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alduto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25455" table:style-name="ce1">
            <text:p>1392545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errero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ORINO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float" office:value="1200" table:style-name="ce3">
            <text:p>1.2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24031" table:style-name="ce1">
            <text:p>1392403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raquell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ORZIO PER LA RICERCA E L'ISTRUZIONE PERMANENTE IN ECONOMIA, PIEMONTE - CORIPE PIEMO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sun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71764" table:style-name="ce1">
            <text:p>1397176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usai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EGIO CARLO ALBERT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2-01T00:00:00" table:style-name="ce2">
            <text:p>01/02/2014</text:p>
          </table:table-cell>
          <table:table-cell office:value-type="date" office:date-value="2014-03-31T00:00:00" table:style-name="ce2">
            <text:p>31/03/2014</text:p>
          </table:table-cell>
          <table:table-cell office:value-type="string" table:style-name="ce1">
            <text:p>Previsto</text:p>
          </table:table-cell>
          <table:table-cell office:value-type="float" office:value="6200" table:style-name="ce3">
            <text:p>6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050330" table:style-name="ce1">
            <text:p>1405033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usai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ss Business Schoo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370570" table:style-name="ce1">
            <text:p>1437057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usai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ORZIO PER LA RICERCA E L'ISTRUZIONE PERMANENTE IN ECONOMIA, PIEMONTE - CORIPE PIEMO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2-01T00:00:00" table:style-name="ce2">
            <text:p>01/02/2015</text:p>
          </table:table-cell>
          <table:table-cell office:value-type="date" office:date-value="2015-03-31T00:00:00" table:style-name="ce2">
            <text:p>31/03/2015</text:p>
          </table:table-cell>
          <table:table-cell office:value-type="string" table:style-name="ce1">
            <text:p>Previsto</text:p>
          </table:table-cell>
          <table:table-cell office:value-type="float" office:value="6200" table:style-name="ce3">
            <text:p>6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431120" table:style-name="ce1">
            <text:p>1443112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usai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DA BOCCON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1-01T00:00:00" table:style-name="ce2">
            <text:p>01/11/2014</text:p>
          </table:table-cell>
          <table:table-cell office:value-type="date" office:date-value="2015-10-30T00:00:00" table:style-name="ce2">
            <text:p>30/10/2015</text:p>
          </table:table-cell>
          <table:table-cell office:value-type="string" table:style-name="ce1">
            <text:p>Previsto</text:p>
          </table:table-cell>
          <table:table-cell office:value-type="float" office:value="4340" table:style-name="ce3">
            <text:p>4.34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462876" table:style-name="ce1">
            <text:p>1446287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usai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DA Bocconi - Milan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1-01T00:00:00" table:style-name="ce2">
            <text:p>01/11/2014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Previsto</text:p>
          </table:table-cell>
          <table:table-cell office:value-type="float" office:value="3472" table:style-name="ce3">
            <text:p>3.472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76127" table:style-name="ce1">
            <text:p>1397612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abellier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ZIENDA SANITARIA LOCALE TO3 (COLLEGNO, PINEROLO)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2-01T00:00:00" table:style-name="ce2">
            <text:p>01/02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007609" table:style-name="ce1">
            <text:p>1400760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arbarin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ssa di risparmio di Vercelli</text:p>
          </table:table-cell>
          <table:table-cell office:value-type="string" table:style-name="ce1">
            <text:p>CONSIGLIO DI AMMINISTRAZIONE</text:p>
          </table:table-cell>
          <table:table-cell office:value-type="string" table:style-name="ce1">
            <text:p>NO</text:p>
          </table:table-cell>
          <table:table-cell office:value-type="date" office:date-value="2013-07-16T00:00:00" table:style-name="ce2">
            <text:p>16/07/2013</text:p>
          </table:table-cell>
          <table:table-cell office:value-type="date" office:date-value="2017-07-15T00:00:00" table:style-name="ce2">
            <text:p>15/07/2017</text:p>
          </table:table-cell>
          <table:table-cell office:value-type="string" table:style-name="ce1">
            <text:p>Previsto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009474" table:style-name="ce1">
            <text:p>1400947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arbarin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efano Ambrosin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2-01T00:00:00" table:style-name="ce2">
            <text:p>01/02/2014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sunto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430055" table:style-name="ce1">
            <text:p>1443005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arbarin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iazione delle Fondazion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5-01T00:00:00" table:style-name="ce2">
            <text:p>01/05/2014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430081" table:style-name="ce1">
            <text:p>1443008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arbarin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3-01T00:00:00" table:style-name="ce2">
            <text:p>01/03/2014</text:p>
          </table:table-cell>
          <table:table-cell office:value-type="date" office:date-value="2014-03-31T00:00:00" table:style-name="ce2">
            <text:p>31/03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430108" table:style-name="ce1">
            <text:p>1443010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arbarin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.p.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7-28T00:00:00" table:style-name="ce2">
            <text:p>28/07/2014</text:p>
          </table:table-cell>
          <table:table-cell office:value-type="date" office:date-value="2017-07-28T00:00:00" table:style-name="ce2">
            <text:p>28/07/2017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3">
            <text:p>2.500,00</text:p>
          </table:table-cell>
          <table:table-cell office:value-type="float" office:value="2500" table:style-name="ce3">
            <text:p>2.5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23994" table:style-name="ce1">
            <text:p>1392399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hinet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CATTOLICA DEL SACRO CUOR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123252" table:style-name="ce1">
            <text:p>1412325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hinet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Ã  del Sacro Cuore di Milan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5-15T00:00:00" table:style-name="ce2">
            <text:p>15/05/2014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462885" table:style-name="ce1">
            <text:p>1446288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hinet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CATTOLICA DEL SACRO CUOR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1-01T00:00:00" table:style-name="ce2">
            <text:p>01/11/2014</text:p>
          </table:table-cell>
          <table:table-cell office:value-type="date" office:date-value="2015-10-30T00:00:00" table:style-name="ce2">
            <text:p>30/10/2015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582173" table:style-name="ce1">
            <text:p>1458217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hinet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CATTOLICA DEL SACRO CUOR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1-01T00:00:00" table:style-name="ce2">
            <text:p>01/11/2014</text:p>
          </table:table-cell>
          <table:table-cell office:value-type="date" office:date-value="2015-10-30T00:00:00" table:style-name="ce2">
            <text:p>30/10/2015</text:p>
          </table:table-cell>
          <table:table-cell office:value-type="string" table:style-name="ce1">
            <text:p>Previsto</text:p>
          </table:table-cell>
          <table:table-cell office:value-type="float" office:value="2600" table:style-name="ce3">
            <text:p>2.6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23880" table:style-name="ce1">
            <text:p>1392388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hisler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Ã  Cattolica del Sacro Cuore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sunto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53901" table:style-name="ce1">
            <text:p>1395390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ana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XFOR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3-31T00:00:00" table:style-name="ce2">
            <text:p>31/03/2014</text:p>
          </table:table-cell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Previsto</text:p>
          </table:table-cell>
          <table:table-cell office:value-type="float" office:value="6800" table:style-name="ce3">
            <text:p>6.800,00</text:p>
          </table:table-cell>
          <table:table-cell office:value-type="float" office:value="6800" table:style-name="ce3">
            <text:p>6.8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174696" table:style-name="ce1">
            <text:p>1417469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uther</text:p>
          </table:table-cell>
          <table:table-cell office:value-type="string" table:style-name="ce1">
            <text:p>Jerg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ORINO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1-01T00:00:00" table:style-name="ce2">
            <text:p>01/11/2014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76053" table:style-name="ce1">
            <text:p>1397605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agnani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OVARA AZIENDA OSPEDALIERA MAGGIORE DELLA CARITA'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6-10-31T00:00:00" table:style-name="ce2">
            <text:p>31/10/2016</text:p>
          </table:table-cell>
          <table:table-cell office:value-type="string" table:style-name="ce1">
            <text:p>Presunto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557508" table:style-name="ce1">
            <text:p>1455750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anett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Ã  di firenz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1-01T00:00:00" table:style-name="ce2">
            <text:p>01/11/2014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Presu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54343" table:style-name="ce1">
            <text:p>1395434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artignone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VALSI - ISTITUTO NAZIONALE PER LA VALUTAZIONE DEL SISTEMA DELL'ISTRUZION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24000" table:style-name="ce3">
            <text:p>24.000,00</text:p>
          </table:table-cell>
          <table:table-cell office:value-type="float" office:value="24000" table:style-name="ce3">
            <text:p>24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99217" table:style-name="ce1">
            <text:p>1399921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artin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IPE Piemo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2-01T00:00:00" table:style-name="ce2">
            <text:p>01/02/2014</text:p>
          </table:table-cell>
          <table:table-cell office:value-type="date" office:date-value="2014-03-30T00:00:00" table:style-name="ce2">
            <text:p>30/03/2014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99226" table:style-name="ce1">
            <text:p>1399922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artin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IPE Piemo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2-12-01T00:00:00" table:style-name="ce2">
            <text:p>01/12/2012</text:p>
          </table:table-cell>
          <table:table-cell office:value-type="date" office:date-value="2013-03-30T00:00:00" table:style-name="ce2">
            <text:p>30/03/2013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508626" table:style-name="ce1">
            <text:p>1450862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LANO UNIVERSITA' DEGLI STUDI <text:s/>MILANO-BICOCC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1-01T00:00:00" table:style-name="ce2">
            <text:p>01/11/2014</text:p>
          </table:table-cell>
          <table:table-cell office:value-type="date" office:date-value="2015-10-30T00:00:00" table:style-name="ce2">
            <text:p>30/10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23592" table:style-name="ce1">
            <text:p>1392359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in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VITA-SALUTE SAN RAFFAEL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3917" table:style-name="ce3">
            <text:p>3.917,00</text:p>
          </table:table-cell>
          <table:table-cell office:value-type="float" office:value="3917" table:style-name="ce3">
            <text:p>3.917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436113" table:style-name="ce1">
            <text:p>1443611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ein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VITA-SALUTE SAN RAFFAEL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1-01T00:00:00" table:style-name="ce2">
            <text:p>01/11/2014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Presunto</text:p>
          </table:table-cell>
          <table:table-cell office:value-type="float" office:value="3300" table:style-name="ce3">
            <text:p>3.300,00</text:p>
          </table:table-cell>
          <table:table-cell office:value-type="float" office:value="3300" table:style-name="ce3">
            <text:p>3.3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180372" table:style-name="ce1">
            <text:p>1418037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inisini</text:p>
          </table:table-cell>
          <table:table-cell office:value-type="string" table:style-name="ce1">
            <text:p>Rosalb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MMEET S.R.L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6-10T00:00:00" table:style-name="ce2">
            <text:p>10/06/2014</text:p>
          </table:table-cell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75892" table:style-name="ce1">
            <text:p>1397589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linari</text:p>
          </table:table-cell>
          <table:table-cell office:value-type="string" table:style-name="ce1">
            <text:p>Claudio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CATTOLICA DEL SACRO CUOR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2-14T00:00:00" table:style-name="ce2">
            <text:p>14/02/2014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4250" table:style-name="ce3">
            <text:p>4.2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24002" table:style-name="ce1">
            <text:p>1392400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rell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CARLO CATTANEO LIUC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su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508539" table:style-name="ce1">
            <text:p>1450853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rell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CARLO CATTANEO LIUC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1-01T00:00:00" table:style-name="ce2">
            <text:p>01/11/2014</text:p>
          </table:table-cell>
          <table:table-cell office:value-type="date" office:date-value="2015-10-30T00:00:00" table:style-name="ce2">
            <text:p>30/10/2015</text:p>
          </table:table-cell>
          <table:table-cell office:value-type="string" table:style-name="ce1">
            <text:p>Previsto</text:p>
          </table:table-cell>
          <table:table-cell office:value-type="float" office:value="1850" table:style-name="ce3">
            <text:p>1.8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581719" table:style-name="ce1">
            <text:p>1458171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rell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CARLO CATTANEO LIUC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1-01T00:00:00" table:style-name="ce2">
            <text:p>01/11/2014</text:p>
          </table:table-cell>
          <table:table-cell office:value-type="date" office:date-value="2015-10-30T00:00:00" table:style-name="ce2">
            <text:p>30/10/2015</text:p>
          </table:table-cell>
          <table:table-cell office:value-type="string" table:style-name="ce1">
            <text:p>Previsto</text:p>
          </table:table-cell>
          <table:table-cell office:value-type="float" office:value="944.43" table:style-name="ce1">
            <text:p>944,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634054" table:style-name="ce1">
            <text:p>1463405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asquin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RIM - ISTITUTO NAZIONALE RICERCA METROLOGIC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18T00:00:00" table:style-name="ce2">
            <text:p>18/01/2014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Previsto</text:p>
          </table:table-cell>
          <table:table-cell office:value-type="float" office:value="10000" table:style-name="ce3">
            <text:p>10.000,00</text:p>
          </table:table-cell>
          <table:table-cell office:value-type="float" office:value="9387" table:style-name="ce3">
            <text:p>9.387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24021" table:style-name="ce1">
            <text:p>1392402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ra</text:p>
          </table:table-cell>
          <table:table-cell office:value-type="string" table:style-name="ce1">
            <text:p>Rebec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LANO POLITECNIC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sunto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006496" table:style-name="ce1">
            <text:p>1400649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rull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DOV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2-20T00:00:00" table:style-name="ce2">
            <text:p>20/12/2013</text:p>
          </table:table-cell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006546" table:style-name="ce1">
            <text:p>1400654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rull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RSO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3-01T00:00:00" table:style-name="ce2">
            <text:p>01/03/2014</text:p>
          </table:table-cell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Previsto</text:p>
          </table:table-cell>
          <table:table-cell office:value-type="float" office:value="8928" table:style-name="ce3">
            <text:p>8.928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017237" table:style-name="ce1">
            <text:p>1401723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rull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UPOLIS LOMBARD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2-10T00:00:00" table:style-name="ce2">
            <text:p>10/12/2013</text:p>
          </table:table-cell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070814" table:style-name="ce1">
            <text:p>1407081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onzano</text:p>
          </table:table-cell>
          <table:table-cell office:value-type="string" table:style-name="ce1">
            <text:p>Ferrucc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MILANO BICOCC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3-03T00:00:00" table:style-name="ce2">
            <text:p>03/03/2014</text:p>
          </table:table-cell>
          <table:table-cell office:value-type="date" office:date-value="2014-06-15T00:00:00" table:style-name="ce2">
            <text:p>15/06/2014</text:p>
          </table:table-cell>
          <table:table-cell office:value-type="string" table:style-name="ce1">
            <text:p>Previsto</text:p>
          </table:table-cell>
          <table:table-cell office:value-type="float" office:value="4480" table:style-name="ce3">
            <text:p>4.48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471666" table:style-name="ce1">
            <text:p>1447166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avarin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I TORIN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1-01T00:00:00" table:style-name="ce2">
            <text:p>01/11/2014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Presunto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431133" table:style-name="ce1">
            <text:p>1443113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blattero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1-01T00:00:00" table:style-name="ce2">
            <text:p>01/11/2014</text:p>
          </table:table-cell>
          <table:table-cell office:value-type="date" office:date-value="2015-10-30T00:00:00" table:style-name="ce2">
            <text:p>30/10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006474" table:style-name="ce1">
            <text:p>1400647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carscelli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DOV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16T00:00:00" table:style-name="ce2">
            <text:p>16/11/2013</text:p>
          </table:table-cell>
          <table:table-cell office:value-type="date" office:date-value="2013-11-16T00:00:00" table:style-name="ce2">
            <text:p>16/11/2013</text:p>
          </table:table-cell>
          <table:table-cell office:value-type="string" table:style-name="ce1">
            <text:p>Previsto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448753" table:style-name="ce1">
            <text:p>1444875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n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ondazione Milan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0-27T00:00:00" table:style-name="ce2">
            <text:p>27/10/2014</text:p>
          </table:table-cell>
          <table:table-cell office:value-type="date" office:date-value="2014-12-16T00:00:00" table:style-name="ce2">
            <text:p>16/12/2014</text:p>
          </table:table-cell>
          <table:table-cell office:value-type="string" table:style-name="ce1">
            <text:p>Previsto</text:p>
          </table:table-cell>
          <table:table-cell office:value-type="float" office:value="5200" table:style-name="ce3">
            <text:p>5.200,00</text:p>
          </table:table-cell>
          <table:table-cell office:value-type="float" office:value="5200" table:style-name="ce3">
            <text:p>5.2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76089" table:style-name="ce1">
            <text:p>1397608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aiuso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FOR CONSORZIO INTERAZIENDALE PER LA FORMAZION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2-18T00:00:00" table:style-name="ce2">
            <text:p>18/12/2013</text:p>
          </table:table-cell>
          <table:table-cell office:value-type="date" office:date-value="2014-04-15T00:00:00" table:style-name="ce2">
            <text:p>15/04/2014</text:p>
          </table:table-cell>
          <table:table-cell office:value-type="string" table:style-name="ce1">
            <text:p>Previsto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3927920" table:style-name="ce1">
            <text:p>1392792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iarengo</text:p>
          </table:table-cell>
          <table:table-cell office:value-type="string" table:style-name="ce1">
            <text:p>Aldo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ZOOPROFILATTICO SPERIMENTALE DELL'UMBRIA E DELLE MARCH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4-03T00:00:00" table:style-name="ce2">
            <text:p>03/04/2014</text:p>
          </table:table-cell>
          <table:table-cell office:value-type="date" office:date-value="2014-04-03T00:00:00" table:style-name="ce2">
            <text:p>03/04/2014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006593" table:style-name="ce1">
            <text:p>1400659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ipiana</text:p>
          </table:table-cell>
          <table:table-cell office:value-type="string" table:style-name="ce1">
            <text:p>Pier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rdine dei dottori commercialisti e degli esperti contabili di alessandr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3-24T00:00:00" table:style-name="ce2">
            <text:p>24/03/2014</text:p>
          </table:table-cell>
          <table:table-cell office:value-type="date" office:date-value="2014-03-24T00:00:00" table:style-name="ce2">
            <text:p>24/03/2014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CENTI E RICERCATORI</text:p>
          </table:table-cell>
          <table:table-cell office:value-type="float" office:value="14462941" table:style-name="ce1">
            <text:p>1446294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eppegno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CATTOLICA DEL SACRO CUOR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1-01T00:00:00" table:style-name="ce2">
            <text:p>01/11/2014</text:p>
          </table:table-cell>
          <table:table-cell office:value-type="date" office:date-value="2015-10-30T00:00:00" table:style-name="ce2">
            <text:p>30/10/2015</text:p>
          </table:table-cell>
          <table:table-cell office:value-type="string" table:style-name="ce1">
            <text:p>Presu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ETTORE TECNICO - EDILIZIA - PATRIMONIO</text:p>
          </table:table-cell>
          <table:table-cell office:value-type="float" office:value="13953960" table:style-name="ce1">
            <text:p>1395396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lzat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DIREZIONE E COORDINAMENTO LAVORI, COLLAUDO E MANUTENZIONE OPERE PUBBLICHE</text:p>
          </table:table-cell>
          <table:table-cell office:value-type="string" table:style-name="ce1">
            <text:p>NO</text:p>
          </table:table-cell>
          <table:table-cell office:value-type="date" office:date-value="2014-02-04T00:00:00" table:style-name="ce2">
            <text:p>04/02/2014</text:p>
          </table:table-cell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Presun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ETTORE TECNICO - EDILIZIA - PATRIMONIO</text:p>
          </table:table-cell>
          <table:table-cell office:value-type="float" office:value="14458265" table:style-name="ce1">
            <text:p>1445826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lzat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DIREZIONE E COORDINAMENTO LAVORI, COLLAUDO E MANUTENZIONE OPERE PUBBLICHE</text:p>
          </table:table-cell>
          <table:table-cell office:value-type="string" table:style-name="ce1">
            <text:p>NO</text:p>
          </table:table-cell>
          <table:table-cell office:value-type="date" office:date-value="2014-10-13T00:00:00" table:style-name="ce2">
            <text:p>13/10/2014</text:p>
          </table:table-cell>
          <table:table-cell office:value-type="date" office:date-value="2015-01-30T00:00:00" table:style-name="ce2">
            <text:p>30/01/2015</text:p>
          </table:table-cell>
          <table:table-cell office:value-type="string" table:style-name="ce1">
            <text:p>Presunt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ETTORE TECNICO - EDILIZIA - PATRIMONIO</text:p>
          </table:table-cell>
          <table:table-cell office:value-type="float" office:value="14483853" table:style-name="ce1">
            <text:p>1448385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poross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DIREZIONE E COORDINAMENTO LAVORI, COLLAUDO E MANUTENZIONE OPERE PUBBLICHE</text:p>
          </table:table-cell>
          <table:table-cell office:value-type="string" table:style-name="ce1">
            <text:p>NO</text:p>
          </table:table-cell>
          <table:table-cell office:value-type="date" office:date-value="2014-04-07T00:00:00" table:style-name="ce2">
            <text:p>07/04/2014</text:p>
          </table:table-cell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ETTORE TECNICO - EDILIZIA - PATRIMONIO</text:p>
          </table:table-cell>
          <table:table-cell office:value-type="float" office:value="14483863" table:style-name="ce1">
            <text:p>1448386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poross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DIREZIONE E COORDINAMENTO LAVORI, COLLAUDO E MANUTENZIONE OPERE PUBBLICHE</text:p>
          </table:table-cell>
          <table:table-cell office:value-type="string" table:style-name="ce1">
            <text:p>NO</text:p>
          </table:table-cell>
          <table:table-cell office:value-type="date" office:date-value="2014-08-20T00:00:00" table:style-name="ce2">
            <text:p>20/08/2014</text:p>
          </table:table-cell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Presu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ETTORE TECNICO - EDILIZIA - PATRIMONIO</text:p>
          </table:table-cell>
          <table:table-cell office:value-type="float" office:value="14483888" table:style-name="ce1">
            <text:p>1448388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apoross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DIREZIONE E COORDINAMENTO LAVORI, COLLAUDO E MANUTENZIONE OPERE PUBBLICHE</text:p>
          </table:table-cell>
          <table:table-cell office:value-type="string" table:style-name="ce1">
            <text:p>NO</text:p>
          </table:table-cell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ETTORE TECNICO - EDILIZIA - PATRIMONIO</text:p>
          </table:table-cell>
          <table:table-cell office:value-type="float" office:value="13944099" table:style-name="ce1">
            <text:p>1394409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il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DIREZIONE E COORDINAMENTO LAVORI, COLLAUDO E MANUTENZIONE OPERE PUBBLICHE</text:p>
          </table:table-cell>
          <table:table-cell office:value-type="string" table:style-name="ce1">
            <text:p>NO</text:p>
          </table:table-cell>
          <table:table-cell office:value-type="date" office:date-value="2014-01-23T00:00:00" table:style-name="ce2">
            <text:p>23/01/2014</text:p>
          </table:table-cell>
          <table:table-cell office:value-type="date" office:date-value="2014-03-30T00:00:00" table:style-name="ce2">
            <text:p>30/03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ETTORE TECNICO - EDILIZIA - PATRIMONIO</text:p>
          </table:table-cell>
          <table:table-cell office:value-type="float" office:value="13970393" table:style-name="ce1">
            <text:p>1397039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il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DIREZIONE E COORDINAMENTO LAVORI, COLLAUDO E MANUTENZIONE OPERE PUBBLICHE</text:p>
          </table:table-cell>
          <table:table-cell office:value-type="string" table:style-name="ce1">
            <text:p>NO</text:p>
          </table:table-cell>
          <table:table-cell office:value-type="date" office:date-value="2014-02-04T00:00:00" table:style-name="ce2">
            <text:p>04/02/2014</text:p>
          </table:table-cell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Presun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ETTORE TECNICO - EDILIZIA - PATRIMONIO</text:p>
          </table:table-cell>
          <table:table-cell office:value-type="float" office:value="14495358" table:style-name="ce1">
            <text:p>1449535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il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DIREZIONE E COORDINAMENTO LAVORI, COLLAUDO E MANUTENZIONE OPERE PUBBLICHE</text:p>
          </table:table-cell>
          <table:table-cell office:value-type="string" table:style-name="ce1">
            <text:p>NO</text:p>
          </table:table-cell>
          <table:table-cell office:value-type="date" office:date-value="2014-11-20T00:00:00" table:style-name="ce2">
            <text:p>20/11/2014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Presu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ETTORE TECNICO - EDILIZIA - PATRIMONIO</text:p>
          </table:table-cell>
          <table:table-cell office:value-type="float" office:value="14495416" table:style-name="ce1">
            <text:p>1449541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irard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DIREZIONE E COORDINAMENTO LAVORI, COLLAUDO E MANUTENZIONE OPERE PUBBLICHE</text:p>
          </table:table-cell>
          <table:table-cell office:value-type="string" table:style-name="ce1">
            <text:p>NO</text:p>
          </table:table-cell>
          <table:table-cell office:value-type="date" office:date-value="2014-11-19T00:00:00" table:style-name="ce2">
            <text:p>19/11/2014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Presu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ETTORE TECNICO - EDILIZIA - PATRIMONIO</text:p>
          </table:table-cell>
          <table:table-cell office:value-type="float" office:value="14458322" table:style-name="ce1">
            <text:p>1445832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Ottone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DIREZIONE E COORDINAMENTO LAVORI, COLLAUDO E MANUTENZIONE OPERE PUBBLICHE</text:p>
          </table:table-cell>
          <table:table-cell office:value-type="string" table:style-name="ce1">
            <text:p>NO</text:p>
          </table:table-cell>
          <table:table-cell office:value-type="date" office:date-value="2014-07-23T00:00:00" table:style-name="ce2">
            <text:p>23/07/2014</text:p>
          </table:table-cell>
          <table:table-cell office:value-type="date" office:date-value="2014-12-30T00:00:00" table:style-name="ce2">
            <text:p>30/12/2014</text:p>
          </table:table-cell>
          <table:table-cell office:value-type="string" table:style-name="ce1">
            <text:p>Presunt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ETTORE TECNICO - EDILIZIA - PATRIMONIO</text:p>
          </table:table-cell>
          <table:table-cell office:value-type="float" office:value="14495220" table:style-name="ce1">
            <text:p>1449522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Ottone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DIREZIONE E COORDINAMENTO LAVORI, COLLAUDO E MANUTENZIONE OPERE PUBBLICH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ETTORE TECNICO - EDILIZIA - PATRIMONIO</text:p>
          </table:table-cell>
          <table:table-cell office:value-type="float" office:value="13953996" table:style-name="ce1">
            <text:p>1395399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ambornino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DIREZIONE E COORDINAMENTO LAVORI, COLLAUDO E MANUTENZIONE OPERE PUBBLICHE</text:p>
          </table:table-cell>
          <table:table-cell office:value-type="string" table:style-name="ce1">
            <text:p>NO</text:p>
          </table:table-cell>
          <table:table-cell office:value-type="date" office:date-value="2014-02-04T00:00:00" table:style-name="ce2">
            <text:p>04/02/2014</text:p>
          </table:table-cell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Presun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ETTORE TECNICO - EDILIZIA - PATRIMONIO</text:p>
          </table:table-cell>
          <table:table-cell office:value-type="float" office:value="14016484" table:style-name="ce1">
            <text:p>1401648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ambornino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DIREZIONE E COORDINAMENTO LAVORI, COLLAUDO E MANUTENZIONE OPERE PUBBLICHE</text:p>
          </table:table-cell>
          <table:table-cell office:value-type="string" table:style-name="ce1">
            <text:p>NO</text:p>
          </table:table-cell>
          <table:table-cell office:value-type="date" office:date-value="2014-03-17T00:00:00" table:style-name="ce2">
            <text:p>17/03/2014</text:p>
          </table:table-cell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Presu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ETTORE TECNICO - EDILIZIA - PATRIMONIO</text:p>
          </table:table-cell>
          <table:table-cell office:value-type="float" office:value="14458233" table:style-name="ce1">
            <text:p>1445823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ambornino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RCELLI UNIVERSITA' DEGLI STUDI PIEMONTE ORIENTALE</text:p>
          </table:table-cell>
          <table:table-cell office:value-type="string" table:style-name="ce1">
            <text:p>DIREZIONE E COORDINAMENTO LAVORI, COLLAUDO E MANUTENZIONE OPERE PUBBLICHE</text:p>
          </table:table-cell>
          <table:table-cell office:value-type="string" table:style-name="ce1">
            <text:p>NO</text:p>
          </table:table-cell>
          <table:table-cell office:value-type="date" office:date-value="2014-10-13T00:00:00" table:style-name="ce2">
            <text:p>13/10/2014</text:p>
          </table:table-cell>
          <table:table-cell office:value-type="date" office:date-value="2015-01-30T00:00:00" table:style-name="ce2">
            <text:p>30/01/2015</text:p>
          </table:table-cell>
          <table:table-cell office:value-type="string" table:style-name="ce1">
            <text:p>Presun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number-rows-repeated="1048464" table:style-name="ro2">
          <table:table-cell table:number-columns-repeated="16384"/>
        </table:table-row>
      </table:table>
      <table:database-ranges>
        <table:database-range table:target-range-address="ReportIncarichi(5).A2:ReportIncarichi(5).Q115" table:contains-header="false">
          <table:sort>
            <table:sort-by table:field-number="0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rio Buonvino</meta:initial-creator>
    <dc:creator>Dario Buonvino</dc:creator>
    <meta:creation-date>2015-01-15T14:54:18Z</meta:creation-date>
    <dc:date>2018-03-29T12:49:26Z</dc:date>
  </office:meta>
</office:document-meta>
</file>