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text-properties fo:background-color="#FFFF00"/>
    </style:style>
    <style:style style:name="P3" style:parent-style-name="Normale" style:family="paragraph">
      <style:text-properties fo:background-color="#FFFF00"/>
    </style:style>
    <style:style style:name="P4" style:parent-style-name="Normale" style:family="paragraph">
      <style:text-properties fo:background-color="#FFFF00"/>
    </style:style>
    <style:style style:name="P5" style:parent-style-name="Normale" style:family="paragraph">
      <style:text-properties fo:background-color="#FFFF00"/>
    </style:style>
    <style:style style:name="P6" style:parent-style-name="Normale" style:family="paragraph">
      <style:text-properties fo:background-color="#FFFF00"/>
    </style:style>
    <style:style style:name="P7" style:parent-style-name="Normale" style:family="paragraph">
      <style:text-properties fo:background-color="#FFFF00"/>
    </style:style>
    <style:style style:name="P8" style:parent-style-name="Normale" style:family="paragraph">
      <style:text-properties fo:background-color="#FFFF00"/>
    </style:style>
    <style:style style:name="P9" style:parent-style-name="Normale" style:family="paragraph">
      <style:text-properties fo:background-color="#FFFF00"/>
    </style:style>
    <style:style style:name="P10" style:parent-style-name="Normale" style:family="paragraph">
      <style:text-properties fo:background-color="#FFFF00"/>
    </style:style>
    <style:style style:name="P11" style:parent-style-name="Normale" style:family="paragraph">
      <style:text-properties fo:background-color="#FFFF00"/>
    </style:style>
    <style:style style:name="P12" style:parent-style-name="Normale" style:family="paragraph">
      <style:text-properties fo:background-color="#FFFF00"/>
    </style:style>
    <style:style style:name="P13" style:parent-style-name="Normale" style:family="paragraph">
      <style:text-properties fo:background-color="#FFFF00"/>
    </style:style>
    <style:style style:name="P14" style:parent-style-name="Normale" style:family="paragraph">
      <style:text-properties fo:background-color="#FFFF00"/>
    </style:style>
    <style:style style:name="P15" style:parent-style-name="Normale" style:family="paragraph">
      <style:text-properties fo:background-color="#FFFF00"/>
    </style:style>
    <style:style style:name="P16" style:parent-style-name="Normale" style:family="paragraph">
      <style:text-properties fo:background-color="#FFFF00"/>
    </style:style>
    <style:style style:name="P17" style:parent-style-name="Normale" style:family="paragraph">
      <style:text-properties fo:background-color="#FFFF00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ollegamentoipertestuale" style:family="text">
      <style:text-properties fo:language="en" fo:country="US"/>
    </style:style>
    <style:style style:name="P22" style:parent-style-name="Normale" style:family="paragraph">
      <style:paragraph-properties fo:margin-left="1.9666in" fo:text-indent="0.4916in">
        <style:tab-stops/>
      </style:paragraph-properties>
    </style:style>
  </office:automatic-styles>
  <office:body>
    <office:text text:use-soft-page-breaks="true">
      <text:p text:style-name="P1">ELENCO DESTINATARI</text:p>
      <text:p text:style-name="Normale"/>
      <text:p text:style-name="Normale">AI<text:s/>DIRIGENTI</text:p>
      <text:p text:style-name="Normale">AI RESPONSABILI<text:s/>DI STAFF SVILUPPO E ATTIVITA’ ISTITUZIONALI DELLE DIVISIONI</text:p>
      <text:p text:style-name="Normale">AL RESPONSABILE DELLO STAFF DEL RETTORE E COMUNICAZIONE</text:p>
      <text:p text:style-name="Normale">AL RESPONSABILE<text:s/>DEL SETTORE<text:s/>PREVENZIONE E PROTEZIONE</text:p>
      <text:p text:style-name="Normale">AI DIRETTORI DI DIPARTIMENTO /CENTRI INTERDIPARTIMENTALI</text:p>
      <text:p text:style-name="Normale"/>
      <text:p text:style-name="Normale">E pc</text:p>
      <text:p text:style-name="Normale">AL RETTORE</text:p>
      <text:p text:style-name="Normale">ALLA <text:s/>DIRETTRICE GENERALE</text:p>
      <text:p text:style-name="Normale">COORDINATORI DI POLO<text:s/></text:p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Normale">Dirigenti/Responsabili Staff<text:s/>sviluppo attivività istituzionali della Divisione:</text:p>
      <text:p text:style-name="Normale"/>
      <text:p text:style-name="Normale">Divisione Accreditamento e Qualità</text:p>
      <text:p text:style-name="Normale">Dirigente Prof. A.<text:s/>Turolla<text:s/><text:tab/><text:tab/><text:tab/><text:s/>mail:<text:s/><text:a xlink:href="mailto:andrea.turolla@uniupo.it" office:target-frame-name="_top" xlink:show="replace"><text:span text:style-name="Collegamentoipertestuale">andrea.turolla@uniupo.it</text:span></text:a></text:p>
      <text:p text:style-name="Normale">Responsabile <text:s/>Staff Dott.ssa M.<text:s/>Merlo<text:s/><text:tab/><text:tab/>mai:<text:s/><text:a xlink:href="mailto:marina.merlo@uniupo.it" office:target-frame-name="_top" xlink:show="replace"><text:span text:style-name="Collegamentoipertestuale">marina.merlo@uniupo.it</text:span></text:a></text:p>
      <text:p text:style-name="Normale"/>
      <text:p text:style-name="Normale">Divisione Personale e Risorse Finanziarie</text:p>
      <text:p text:style-name="Normale">Dirigente Dott.ssa E. Zemignani<text:tab/><text:tab/><text:tab/>mail:<text:s/><text:a xlink:href="mailto:elisabetta.zemignani@uniupo.it" office:target-frame-name="_top" xlink:show="replace"><text:span text:style-name="Collegamentoipertestuale">elisabetta.zemignani@uniupo.it</text:span></text:a></text:p>
      <text:p text:style-name="Normale">Responsabile <text:s/>Staff<text:s/>Dott.ssa<text:s/>R.<text:s/>Moretti<text:tab/><text:tab/>mail:<text:s/><text:a xlink:href="mailto:raffaella.moretti@uniupo.it" office:target-frame-name="_top" xlink:show="replace"><text:span text:style-name="Collegamentoipertestuale">raffaella.moretti@uniupo.it</text:span></text:a></text:p>
      <text:p text:style-name="Normale"/>
      <text:p text:style-name="Normale">Divisione <text:s/>Didattica</text:p>
      <text:p text:style-name="Normale">Dirigente Dott.ssa I.<text:s/>Adamo<text:s/><text:tab/><text:tab/><text:tab/>mail:<text:s/><text:a xlink:href="mailto:ilaria.adamo@uniupo.it" office:target-frame-name="_top" xlink:show="replace"><text:span text:style-name="Collegamentoipertestuale">ilaria.adamo@uniupo.it</text:span></text:a></text:p>
      <text:p text:style-name="Normale">Responsabile Staff<text:s/>_Dott.ssa B. Rosetta<text:tab/><text:tab/>mail:<text:s/><text:a xlink:href="mailto:barbara.rosetta@uniupo.it" office:target-frame-name="_top" xlink:show="replace"><text:span text:style-name="Collegamentoipertestuale">barbara.rosetta@uniupo.it</text:span></text:a></text:p>
      <text:p text:style-name="Normale"/>
      <text:p text:style-name="Normale"/>
      <text:p text:style-name="Normale">Divisione Ricerca e Sviluppo</text:p>
      <text:p text:style-name="Normale">Dirigente Dott.ssa M. Coloccini<text:tab/><text:tab/><text:tab/>mail:<text:s/><text:a xlink:href="mailto:mariacristina.coloccini@uniupo.it" office:target-frame-name="_top" xlink:show="replace"><text:span text:style-name="Collegamentoipertestuale">mariacristina.coloccini@uniupo.it</text:span></text:a></text:p>
      <text:p text:style-name="Normale">Responsabile Staff (idem)</text:p>
      <text:p text:style-name="Normale"/>
      <text:p text:style-name="Normale">Divisione innovazione, Digitalizzazione e Qualità dei Processi</text:p>
      <text:p text:style-name="Normale">Dirigente<text:tab/>Dott. P. Tessitore<text:tab/><text:tab/>mail: p<text:a xlink:href="mailto:aolo.tessitore@uniupo.it" office:target-frame-name="_top" xlink:show="replace"><text:span text:style-name="Collegamentoipertestuale">aolo.tessitore@uniupo.it</text:span></text:a></text:p>
      <text:p text:style-name="Normale">Responsabile Staff Dott. L. Pugliese<text:tab/><text:tab/>mail.<text:s/><text:a xlink:href="mailto:luciano.pugliese@uniupo.it" office:target-frame-name="_top" xlink:show="replace"><text:span text:style-name="Collegamentoipertestuale">luciano.pugliese@uniupo.it</text:span></text:a></text:p>
      <text:p text:style-name="Normale"/>
      <text:p text:style-name="Normale">Divisione Edilizia, Logistica Patrimonio</text:p>
      <text:p text:style-name="Normale">Responsabile Staff<text:s/>Sig.<text:s/><text:s/>M. Alzati<text:tab/><text:tab/><text:tab/>mail:<text:s/><text:a xlink:href="mailto:marco.alzati@uniupo.it" office:target-frame-name="_top" xlink:show="replace"><text:span text:style-name="Collegamentoipertestuale">marco.alzati@uniupo.it</text:span></text:a></text:p>
      <text:p text:style-name="Normale"/>
      <text:p text:style-name="Normale"/>
      <text:p text:style-name="Normale">AL RESPONSABILE DELLO STAFF DEL RETTORE E COMUNICAZIONE</text:p>
      <text:p text:style-name="Normale"><text:s/>mail:<text:s/><text:a xlink:href="mailto:ufficio.comunicazione@uniupo.it" office:target-frame-name="_top" xlink:show="replace"><text:span text:style-name="Collegamentoipertestuale">ufficio.comunicazione@uniupo.it</text:span></text:a></text:p>
      <text:p text:style-name="Normale"/>
      <text:soft-page-break/>
      <text:p text:style-name="Normale">AL RESPONSABILE DEL SETTORE PREVENZIONE E PROTEZIONE<text:tab/></text:p>
      <text:p text:style-name="Normale">mail: <text:s text:c="3"/><text:tab/><text:a xlink:href="mailto:prevsic@uniupo.it" office:target-frame-name="_top" xlink:show="replace"><text:span text:style-name="Collegamentoipertestuale">prevsic@uniupo.it</text:span></text:a></text:p>
      <text:p text:style-name="Normale"/>
      <text:p text:style-name="Normale">Direttori Dipartimenti/Centri interdipartimentali</text:p>
      <text:p text:style-name="Normale"/>
      <text:p text:style-name="Normale">DIMET – Aimaretti <text:s text:c="8"/><text:tab/><text:tab/><text:s/><text:s/>mail:<text:s/><text:a xlink:href="mailto:direttore.dimet@uniupo.it" office:target-frame-name="_top" xlink:show="replace"><text:span text:style-name="Collegamentoipertestuale">direttore.dimet@uniupo.it</text:span></text:a></text:p>
      <text:p text:style-name="Normale">DISS – Rimondini<text:tab/><text:tab/><text:s/>mail :<text:s/><text:a xlink:href="mailto:direttore.diss@uniupo.it" office:target-frame-name="_top" xlink:show="replace"><text:span text:style-name="Collegamentoipertestuale">direttore.diss@uniupo.it</text:span></text:a></text:p>
      <text:p text:style-name="Normale"><text:line-break/>DSF - <text:s/>Genazzani<text:tab/><text:tab/>mail: direttore.dsf@uniupo.it</text:p>
      <text:p text:style-name="Normale">DISEI – Cavino<text:tab/><text:tab/><text:tab/>mail:<text:s/><text:a xlink:href="mailto:direttore.disei@uniupo.it" office:target-frame-name="_top" xlink:show="replace"><text:span text:style-name="Collegamentoipertestuale">direttore.disei@uniupo.it</text:span></text:a></text:p>
      <text:p text:style-name="Normale"/>
      <text:p text:style-name="Normale">DISUM_Mastroianni<text:tab/><text:tab/>mail:<text:s/><text:a xlink:href="mailto:direttore.disum@uniupo.it" office:target-frame-name="_top" xlink:show="replace"><text:span text:style-name="Collegamentoipertestuale">direttore.disum@uniupo.it</text:span></text:a></text:p>
      <text:p text:style-name="Normale">DISSTE_Lombardi<text:tab/><text:tab/>mail:<text:s/><text:a xlink:href="mailto:direttore.disste@uniupo.it" office:target-frame-name="_top" xlink:show="replace"><text:span text:style-name="Collegamentoipertestuale">direttore.disste@uniupo.it</text:span></text:a></text:p>
      <text:p text:style-name="Normale"><text:span text:style-name="T18">DISIT- Marchese</text:span><text:span text:style-name="T19"><text:tab/></text:span><text:span text:style-name="T20"><text:tab/>mail:<text:s/></text:span><text:a xlink:href="mailto:direttore.disit@uniupo.itù" office:target-frame-name="_top" xlink:show="replace"><text:span text:style-name="T21">direttore.disit@uniupo.it</text:span></text:a></text:p>
      <text:p text:style-name="Normale">DIGSPES – Quattrocolo<text:tab/><text:tab/>mail:<text:s/><text:a xlink:href="mailto:direttore.digspes@uniupo.it" office:target-frame-name="_top" xlink:show="replace"><text:span text:style-name="Collegamentoipertestuale">direttore.digspes@uniupo.it</text:span></text:a></text:p>
      <text:p text:style-name="Normale"/>
      <text:p text:style-name="Normale">Direttore CAAD_Santoro<text:tab/><text:tab/><text:tab/>mail:<text:s/><text:a xlink:href="mailto:claudio.santoro@med.uniupo.it" office:target-frame-name="_top" xlink:show="replace"><text:span text:style-name="Collegamentoipertestuale">claudio.santoro@med.uniupo.it</text:span></text:a></text:p>
      <text:p text:style-name="Normale">Direttore SIMNOVA_Della Corte<text:tab/><text:tab/>mail:<text:s/><text:a xlink:href="mailto:simnova@uniupo.it" office:target-frame-name="_top" xlink:show="replace"><text:span text:style-name="Collegamentoipertestuale">simnova@uniupo.it</text:span></text:a></text:p>
      <text:p text:style-name="Normale">Direttore CRIMEDIM_Della Corte<text:tab/><text:tab/>mail:<text:s/><text:a xlink:href="mailto:crimedim@uniupo.it" office:target-frame-name="_top" xlink:show="replace"><text:span text:style-name="Collegamentoipertestuale">crimedim@uniupo.it</text:span></text:a></text:p>
      <text:p text:style-name="Normale"/>
      <text:p text:style-name="Normale"/>
      <text:p text:style-name="Normale">Rettore<text:tab/><text:tab/><text:tab/><text:tab/>mail:<text:s/><text:a xlink:href="mailto:segreteria.rettore@uniupo.it" office:target-frame-name="_top" xlink:show="replace"><text:span text:style-name="Collegamentoipertestuale">segreteria.rettore@uniupo.it</text:span></text:a></text:p>
      <text:p text:style-name="Normale"/>
      <text:p text:style-name="Normale">Direttrice Generale<text:tab/><text:tab/>mail:<text:s/><text:tab/><text:a xlink:href="mailto:segreteria.direzione@uniupo.it" office:target-frame-name="_top" xlink:show="replace"><text:span text:style-name="Collegamentoipertestuale">segreteria.direzione@uniupo.it</text:span></text:a></text:p>
      <text:p text:style-name="P22"><text:span text:style-name="Collegamentoipertestuale">direzione.generale@uniupo.it</text:span></text:p>
      <text:p text:style-name="Normale"/>
      <text:p text:style-name="Normale">Coordinatori di Polo</text:p>
      <text:p text:style-name="Normale">Alessandria<text:tab/><text:tab/><text:tab/>mail:<text:s/><text:a xlink:href="mailto:sabrina.olivieri@uniupo.it" office:target-frame-name="_top" xlink:show="replace"><text:span text:style-name="Collegamentoipertestuale">sabrina.olivieri@uniupo.it</text:span></text:a></text:p>
      <text:p text:style-name="Normale">Novara<text:tab/><text:tab/><text:tab/><text:tab/>mail:<text:s/><text:a xlink:href="mailto:daniela.gentile@iuniupo.it" office:target-frame-name="_top" xlink:show="replace"><text:span text:style-name="Collegamentoipertestuale">daniela.gentile@iuniupo.it</text:span></text:a></text:p>
      <text:p text:style-name="Normale">Vercelli<text:tab/><text:tab/><text:tab/><text:tab/>mail:<text:s/><text:a xlink:href="mailto:silvia.botto@unipuo.it" office:target-frame-name="_top" xlink:show="replace"><text:span text:style-name="Collegamentoipertestuale">silvia.botto@unipuo.it</text:span></text:a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1" style:display-name="Menzione non risolta1" style:family="text" style:parent-style-name="Car.predefinitoparagrafo">
      <style:text-properties fo:color="#605E5C" fo:background-color="#E1DFDD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amaria Formiglio</meta:initial-creator>
    <dc:creator>Giuseppina Galizia</dc:creator>
    <meta:creation-date>2024-11-27T10:16:00Z</meta:creation-date>
    <dc:date>2024-11-27T10:16:00Z</dc:date>
    <meta:template xlink:href="Normal" xlink:type="simple"/>
    <meta:editing-cycles>2</meta:editing-cycles>
    <meta:editing-duration>PT60S</meta:editing-duration>
    <meta:document-statistic meta:page-count="3" meta:paragraph-count="7" meta:word-count="567" meta:character-count="3795" meta:row-count="26" meta:non-whitespace-character-count="3235"/>
  </office:meta>
</office:document-meta>
</file>