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Paragrafoelenco" style:family="paragraph">
      <style:paragraph-properties fo:text-align="justify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tyle="italic" style:font-style-asian="italic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P10" style:parent-style-name="Paragrafoelenco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margin-left="3.9333in" fo:text-indent="0.4916in">
        <style:tab-stops/>
      </style:paragraph-properties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Normale"/>
      <text:p text:style-name="P2">Il sottoscritto prof. Pierantonio BERTERO, Dirigente della Divisione Risorse Patrimoniali<text:s/>dell’Università degli Studi del Piemonte Orientale “Amedeo Avogadro”, sotto la propria responsabilità, ai sensi del D.P.R. 445/2000, per l’anno 2019<text:s/></text:p>
      <text:p text:style-name="P3">DICHIARA</text:p>
      <text:p text:style-name="P4"/>
      <text:list text:style-name="LFO1" text:continue-numbering="true">
        <text:list-item>
          <text:p text:style-name="P5">di non trovarsi in alcuna delle condizioni di incompatibilità previste dal D. Lgs. n. 39 dell’8/04/2013 di cui ai capi:<text:s/></text:p>
        </text:list-item>
      </text:list>
      <text:p text:style-name="P6"><text:span text:style-name="T7">Capo V “</text:span><text:span text:style-name="T8">Incompatibilità tra incarichi nelle pubbliche amministrazioni <text:s/>e negli enti privati in controllo pubblico e cariche in enti di diritto privato o regolati o finanziati dalle pubbliche amministrazioni <text:s/>nonché lo svolgimento d</text:span><text:span text:style-name="T9">i attività professionale”<text:s/></text:span></text:p>
      <text:p text:style-name="P10"><text:span text:style-name="T11">Capo VI “</text:span><text:span text:style-name="T12">Incompatibilità tra incarichi nelle pubbliche amministrazioni e negli enti privati in controllo pubblico e cariche di componenti di organi di indirizzo politico<text:s/></text:span><text:span text:style-name="T13">”</text:span></text:p>
      <text:p text:style-name="P14"/>
      <text:p text:style-name="P15">La presente dichiarazione viene resa con la piena consapevolezza delle sanzioni penali previste dall’art.76 del D.P.R. 445/2000, per le ipotesi di falsità in atti e dichiarazioni mendaci ivi contenute.</text:p>
      <text:p text:style-name="P16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7"/>
      <text:p text:style-name="P18">Vercelli, 15 Novembre 2019</text:p>
      <text:p text:style-name="P19">Firma<text:s/></text:p>
      <text:p text:style-name="P20">(Prof. Pierantonio BERTERO)</text:p>
      <text:p text:style-name="P21"><text:s text:c="7"/>F.to<text:s/><text:span text:style-name="T22">Pierantonio BERTERO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1-15T08:48:00Z</meta:creation-date>
    <dc:date>2019-11-15T09:10:00Z</dc:date>
    <meta:print-date>2014-01-27T15:43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219" meta:character-count="1468" meta:row-count="10" meta:non-whitespace-character-count="1251"/>
  </office:meta>
</office:document-meta>
</file>